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7-2023 hebben wij een aanvraag reguliere omgevingsvergunning voor het kappen van bomen op het adres Hemmelweg Markelo, [MKL00Q01575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7-2023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247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7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7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75388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Op 05-07-2023 hebben wij een aanvraag reguliere omgevingsvergunning voor het kappen van bomen op het adres Hemmelweg Markelo, [MKL00Q01575] ontvangen.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477</meta:user-defined>
    <meta:user-defined meta:name="OVERHEIDop.GmbID/DC.identifier">gmb-2023-302477</meta:user-defined>
    <meta:user-defined meta:name="OVERHEIDop.versieInformatie"/>
  </office:meta>
</office:document-meta>
</file>