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voor een straatmuzikant op vrijdagen en zaterdagen van 14 juli tot en met 30 september 2023 ter hoogte van de Ooipoortstraat 2, ter hoogte van de Meipoortstraat 31 en op de Voormarkt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ntheffing </text:span>
          </text:p>
            <text:p text:style-name="common-al">Verleend: ontheffing straatmuzikant </text:p>
            <text:p text:style-name="common-al">Aanvrager: dhr. Pinchi</text:p>
            <text:p text:style-name="common-al">Periode: vrijdagen en zaterdagen van 14 juli tot en met 30 september 2023</text:p>
            <text:p text:style-name="common-al">Tijdstip/locatie: 11.00 tot 13.00 uur ter hoogte van de Ooipoortstraat 2</text:p>
            <text:p text:style-name="common-al">13.00 tot 15.00 uur ter hoogte van de Meipoortstraat 31</text:p>
            <text:p text:style-name="common-al">15.00 tot 17.00 op de Voormarkt</text:p>
            <text:p text:style-name="common-al">Verzonden 6 juli 2023</text:p>
            <text:p text:style-name="common-al">
            <text:span text:style-name="nadrukvet">Bezwaar maken</text:span>  Tegen dit besluit kunt u bezwaar maken. Een bezwaarschrift dient binnen 6 weken ingediend te worden. </text:p>
            <text:p text:style-name="common-al">Deze termijn gaat in op de dag na de datum van de verzending van het besluit aan de aanvrager. </text:p>
            <text:p text:style-name="common-al">Bezwaar maken kunt u online doen via https://www.doesburg.nl/bezwaar-maken.  Als u schriftelijk bezwaar wil maken per brief, dan kunt u uw bezwaarschrift sturen naar de burgemeester, Postbus 100, 6980 AC Doesburg. In uw bezwaarschrift staat in elk geval:  - uw naam, adres, datum, handtekening en telefoonnummer; - de omschrijving en het kenmerk van het besluit; - de reden van uw bezwaar.  </text:p>
            <text:p text:style-name="common-al">
            <text:span text:style-name="nadrukvet">Stukken inzien</text:span>
          </text:p>
            <text:p text:style-name="last-al">Wilt u de stukken inzien van dit besluit? Dat kan als volgt: - Bel naar het Stadskantoor 0313 – 48 13 13 - E-mail naar <text:a xlink:href="mailto:evenementen@doesburg.nl" xlink:type="simple"><text:span text:style-name="nadrukondlijn">evenementen@doesburg.nl</text:span></text:a> Geef bij uw aanvraag tot inzien van stukken de volgende gegevens door: - het kenmerk van het dossier, - uw naam, adres en telefoonnummer, - welke informatie u wilt in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246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6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6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oor een straatmuzikant op vrijdagen en zaterdagen van 14 juli tot en met 30 september 2023 ter hoogte van de Ooipoortstraat 2, ter hoogte van de Meipoortstraat 31 en op de Voormarkt te Doesburg</meta:user-defined>
    <meta:user-defined meta:name="DCTERMS.W3CDTF/DCTERMS.available">2023-07-12</meta:user-defined>
    <meta:user-defined meta:name="DCTERMS.W3CDTF/OVERHEIDop.jaargang">2023</meta:user-defined>
    <meta:user-defined meta:name="OVERHEIDop.publicationIssue">302462</meta:user-defined>
    <meta:user-defined meta:name="OVERHEIDop.GmbID/DC.identifier">gmb-2023-302462</meta:user-defined>
    <meta:user-defined meta:name="OVERHEIDop.versieInformatie"/>
  </office:meta>
</office:document-meta>
</file>