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op donderdagen van 20 juli tot en met december 2023 aan Breede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gevraagde vergunning</text:span>
          </text:p>
            <text:p text:style-name="common-al">Aanvraag: standplaatsvergunning </text:p>
            <text:p text:style-name="common-al">Aanvrager: Mazen Mobiele Barbershop </text:p>
            <text:p text:style-name="common-al">Locatie:  Breedestraat te Doesburg (parkeerterrein bij Dekamarkt)</text:p>
            <text:p text:style-name="common-al">Periode:  20 juli t/m december 2023 op donderdagen van 11.00 tot 19.00 uur </text:p>
            <text:p text:style-name="last-al">Ontvangen: 14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024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op donderdagen van 20 juli tot en met december 2023 aan Breedestraat te Does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454</meta:user-defined>
    <meta:user-defined meta:name="OVERHEIDop.GmbID/DC.identifier">gmb-2023-302454</meta:user-defined>
    <meta:user-defined meta:name="OVERHEIDop.versieInformatie"/>
  </office:meta>
</office:document-meta>
</file>