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erlichte reclamebakken op de gevel,  4 stuks vlaggenmasten en verlicht, Helsinkistraat 2. 6135LR Sittard (STD00 D 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sinkistraat 2, 6135LR Sittard (STD00 D 86)</text:p>
            <text:p text:style-name="common-al">
            <text:span text:style-name="nadrukvet">Ontvangstdatum:</text:span> 26 juni 2023</text:p>
            <text:p text:style-name="common-al">
            <text:span text:style-name="nadrukvet">Kenmerk:</text:span> 2023-027627 Z/23/4324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4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elsinkistraat 2, 6135LR Sittard (STD00 D 86)</meta:user-defined>
    <dc:language>nl</dc:language>
    <meta:user-defined meta:name="OVERHEIDop.locatietype/OVERHEIDop.gebiedsmarkering">Punt</meta:user-defined>
    <meta:user-defined meta:name="DC.title">Aanvraag omgevingsvergunning voor plaatsen verlichte reclamebakken op de gevel,  4 stuks vlaggenmasten en verlicht, Helsinkistraat 2. 6135LR Sittard (STD00 D 86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45</meta:user-defined>
    <meta:user-defined meta:name="OVERHEIDop.GmbID/DC.identifier">gmb-2023-302445</meta:user-defined>
    <meta:user-defined meta:name="OVERHEIDop.versieInformatie"/>
  </office:meta>
</office:document-meta>
</file>