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556 Enschotsebaan 13 te Berkel-Enschot, Kappen van 1 boom, 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56 - I - Enschotsebaan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4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556 Enschotsebaan 13 te Berkel-Enschot, Kappen van 1 boom, 4 juli 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40</meta:user-defined>
    <meta:user-defined meta:name="OVERHEIDop.GmbID/DC.identifier">gmb-2023-302440</meta:user-defined>
    <meta:user-defined meta:name="OVERHEIDop.versieInformatie"/>
  </office:meta>
</office:document-meta>
</file>