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anderen van de in-en uitrit, het installeren van een beter parkeersysteem en beveiliging en het aanleggen van uitleggers voor huisaansluitingen, Van der Landeweg 13 Deventer, [DVT00N00481] Deventer N 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857</text:p>
            <text:p text:style-name="common-al">
            <text:span text:style-name="nadrukvet">Verzenddatum besluit:</text:span> 07-07-2023</text:p>
            <text:p text:style-name="common-al">
            <text:span text:style-name="nadrukvet">Locatie:</text:span> Van der Landeweg 13 Deventer, [DVT00N00481] Deventer N 481 </text:p>
            <text:p text:style-name="common-al">
            <text:span text:style-name="nadrukvet">Projectomschrijving:</text:span> het veranderen van de in-en uitrit, het installeren van een beter parkeersysteem en beveiliging en het aanleggen van uitleggers voor huisaansluit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243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3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3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857</meta:user-defined>
    <meta:user-defined meta:name="DCTERMS.abstract">het veranderen van de in-en uitrit, het installeren van een beter parkeersysteem en beveiliging en het aanleggen van uitleggers voor huisaansluitingen</meta:user-defined>
    <dc:language>nl</dc:language>
    <meta:user-defined meta:name="OVERHEIDop.locatietype/OVERHEIDop.gebiedsmarkering">Punt</meta:user-defined>
    <meta:user-defined meta:name="DC.title">Verleende omgevingsvergunning met reguliere procedure, het veranderen van de in-en uitrit, het installeren van een beter parkeersysteem en beveiliging en het aanleggen van uitleggers voor huisaansluitingen, Van der Landeweg 13 Deventer, [DVT00N00481] Deventer N 481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39</meta:user-defined>
    <meta:user-defined meta:name="OVERHEIDop.GmbID/DC.identifier">gmb-2023-302439</meta:user-defined>
    <meta:user-defined meta:name="OVERHEIDop.versieInformatie"/>
  </office:meta>
</office:document-meta>
</file>