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lamingstraat 6 2011WS Haarlem, 0392-2023-0069802, het plaatsen van een dakkapel, ontvangen op 06-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43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3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3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802</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Vlamingstraat 6 2011WS Haarlem, 0392-2023-0069802, het plaatsen van een dakkapel, ontvangen op 06-07-2023</meta:user-defined>
    <meta:user-defined meta:name="DCTERMS.W3CDTF/DCTERMS.available">2023-07-11</meta:user-defined>
    <meta:user-defined meta:name="DCTERMS.W3CDTF/OVERHEIDop.jaargang">2023</meta:user-defined>
    <meta:user-defined meta:name="OVERHEIDop.publicationIssue">302437</meta:user-defined>
    <meta:user-defined meta:name="OVERHEIDop.GmbID/DC.identifier">gmb-2023-302437</meta:user-defined>
    <meta:user-defined meta:name="OVERHEIDop.versieInformatie"/>
  </office:meta>
</office:document-meta>
</file>