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ozen van grondwater bij een grondwaterverontreiniging vanwege het vervangen van het riool op de locatie Emmastraat te Zwijndrecht     zaaknummer Z-23-427880</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De gemeente geeft hiermee toestemming voor het lozen van grondwater bij een grondwaterverontreiniging vanwege het vervangen van het riool op de locatie Emmastraat te Zwijndrecht.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Bezoek voor de openingstijden en het adres van de gemeente Zwijndrecht de website <text:a xlink:href="https://www.zwijndrecht.nl" xlink:type="simple">https://www.zwijn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Zwijn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243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3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3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ozen van grondwater bij een grondwaterverontreiniging vanwege het vervangen van het riool op de locatie Emmastraat te Zwijndrecht     zaaknummer Z-23-427880</meta:user-defined>
    <meta:user-defined meta:name="DCTERMS.W3CDTF/DCTERMS.available">2023-07-11</meta:user-defined>
    <meta:user-defined meta:name="DCTERMS.W3CDTF/OVERHEIDop.jaargang">2023</meta:user-defined>
    <meta:user-defined meta:name="OVERHEIDop.publicationIssue">302435</meta:user-defined>
    <meta:user-defined meta:name="OVERHEIDop.GmbID/DC.identifier">gmb-2023-302435</meta:user-defined>
    <meta:user-defined meta:name="OVERHEIDop.versieInformatie"/>
  </office:meta>
</office:document-meta>
</file>