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tussenwoning op de locatie Buitenplaats 18   Dordrecht zaaknummer Z-23-4285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het voordakvlak van de tussenwoning op de locatie 
Buitenplaats1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42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2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2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van de tussenwoning op de locatie Buitenplaats 18   Dordrecht zaaknummer Z-23-428511</meta:user-defined>
    <meta:user-defined meta:name="DCTERMS.W3CDTF/DCTERMS.available">2023-07-11</meta:user-defined>
    <meta:user-defined meta:name="DCTERMS.W3CDTF/OVERHEIDop.jaargang">2023</meta:user-defined>
    <meta:user-defined meta:name="OVERHEIDop.publicationIssue">302424</meta:user-defined>
    <meta:user-defined meta:name="OVERHEIDop.GmbID/DC.identifier">gmb-2023-302424</meta:user-defined>
    <meta:user-defined meta:name="OVERHEIDop.versieInformatie"/>
  </office:meta>
</office:document-meta>
</file>