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ibbe 27 in Nieuwkoop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bbe 27 in Nieuwkoop - zaaknummer Z2023-00001420 - aanvraag omgevingsvergunning voor het uitbreiden van de woning - beslistermijn is verlengd met een periode van zes weken - verzonden 07-07-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242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2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Stibbe 27 in Nieuwkoop - het uitbreiden van de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422</meta:user-defined>
    <meta:user-defined meta:name="OVERHEIDop.GmbID/DC.identifier">gmb-2023-302422</meta:user-defined>
    <meta:user-defined meta:name="OVERHEIDop.versieInformatie"/>
  </office:meta>
</office:document-meta>
</file>