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style:style style:family="table-column" style:parent-style-name="colspec" style:name="id1-3-2-4-3-1-7">
      <style:table-column-properties/>
    </style:style>
  </office:automatic-styles>
  <office:body>
    <office:text>
      <text:p text:style-name="new_page_staatscourant"/>
      <text:p text:style-name="single-kop-titel">10e wijziging van het Besluit mandaat, volmacht, machtiging en aanwijzing Venlo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17 januari 2023;</text:p>
            <text:p text:style-name="al">gelet op hoofdstuk 10 van de Algemene wet bestuursrecht;</text:p>
            <text:p text:style-name="al">overwegende, dat door ontwikkelingen een verdere actualisatie van het Besluit mandaat, volmacht, machtiging en aanwijzing Venlo 2021 wenselijk is;</text:p>
            <text:p text:style-name="al">gehoord de commissies 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:</text:p>
            <text:p text:style-name="al">Tot het vaststellen van de navolgende 10e wijziging van het Besluit mandaat, volmacht,</text:p>
            <text:p text:style-name="al">machtiging en aanwijzing Venlo 2021, inclusief het bijbehorende wijzigingsregister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In het register wordt onder 6.2.1a inzake de Leerplichtwet in tabel “Bevoegdheid tot”</text:p>
            <text:p text:style-name="al">toegevoegd, artikel 7 van de Leerplichtwet 1969, zodat deze gaat luiden conform de tekst</text:p>
            <text:p text:style-name="al">zoals opgenomen in het wijzigingsregister bij dit beslui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list text:style-name="id1-3-2-2-3-2">
              <text:list-item text:style-override="id1-3-2-2-3-2-1">
                <text:number>1.</text:number>
                <text:p text:style-name="al">Artikel I van dit besluit treedt in werking met ingang van de dag na bekendmaking;</text:p>
              </text:list-item>
              <text:list-item text:style-override="id1-3-2-2-3-2-2">
                <text:number>2.</text:number>
                <text:p text:style-name="al">Dit besluit kan worden aangehaald als “10e wijziging van het Besluit mandaat,volmacht, machtiging en aanwijzing Venlo 2021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enlo, 17-01-2023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> Bijlage </text:span> <text:span text:style-name="nr">Wijzigingsregister</text:span> </text:p>
          <text:p text:style-name="al">6.2 Onderwijs: leeplicht en leerlingenvervoer</text:p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header-rows>
                <table:table-row table:style-name="row">
                  <table:table-cell table:style-name="thead_entry" table:number-rows-spanned="1" table:number-columns-spanned="1">
                    <text:p text:style-name="table_al">
                    <text:span text:style-name="nadrukvet">Volgnummer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vet">Bevoegdheid tot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vet">Grondslag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vet">Bevoegdheid van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vet">Bevoegdheid naar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vet">Bevoegdheid verder aan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vet">Specifieke bepalingen / voorwaarden</text:span>
                  </text:p>
                  </table:table-cell>
                </table:table-row>
              </table:table-header-rows>
              <table:table-row table:style-name="row">
                <table:table-cell table:style-name="entry" table:number-rows-spanned="1" table:number-columns-spanned="1">
                  <text:p text:style-name="table_al">6.2.1a</text:p>
                </table:table-cell>
                <table:table-cell table:style-name="entry" table:number-rows-spanned="1" table:number-columns-spanned="1">
                  <text:p text:style-name="table_al">Het uitoefenen van de bevoegdheden als bedoeld in artikel 7 van de Leerplichtwet</text:p>
                </table:table-cell>
                <table:table-cell table:style-name="entry" table:number-rows-spanned="1" table:number-columns-spanned="1">
                  <text:p text:style-name="table_al">Artikel 7 Leerplichtwet</text:p>
                </table:table-cell>
                <table:table-cell table:style-name="entry" table:number-rows-spanned="1" table:number-columns-spanned="1">
                  <text:p text:style-name="table_al">B&amp;W </text:p>
                </table:table-cell>
                <table:table-cell table:style-name="entry" table:number-rows-spanned="1" table:number-columns-spanned="1">
                  <text:p text:style-name="table_al">Hoofd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242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4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Decentraal/OVERHEID.category">Bestuur | Organisatie en beleid</meta:user-defined>
    <meta:user-defined meta:name="DC.source">hoofdstuk 10 van de Algemene wet bestuursrecht]|[1.0:c:BWBR0005537&amp;hoofdstuk=10&amp;g=2021-03-01</meta:user-defined>
    <meta:user-defined meta:name="OVERHEIDop.referentienummer">1736777</meta:user-defined>
    <meta:user-defined meta:name="DCTERMS.alternative">Mandaatbesluit</meta:user-defined>
    <dc:language>nl</dc:language>
    <meta:user-defined meta:name="OVERHEIDop.locatietype/OVERHEIDop.gebiedsmarkering">Gemeente</meta:user-defined>
    <meta:user-defined meta:name="DC.title">Besluit mandaat, volmacht, machtiging en aanwijzing Venlo 2021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242</meta:user-defined>
    <meta:user-defined meta:name="OVERHEIDop.betreftRegeling">CVDR656083_12</meta:user-defined>
    <meta:user-defined meta:name="xs:date/OVERHEIDop.startdatum">2023-01-25</meta:user-defined>
    <meta:user-defined meta:name="OVERHEIDop.GmbID/DC.identifier">gmb-2023-30242</meta:user-defined>
    <meta:user-defined meta:name="OVERHEIDop.versieInformatie"/>
  </office:meta>
</office:document-meta>
</file>