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03 Melis Stokestraat 29 te Tilburg, bouwen van appartementen, 3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03 - I - Melis Stok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4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03 Melis Stokestraat 29 te Tilburg, bouwen van appartementen, 30 juni 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08</meta:user-defined>
    <meta:user-defined meta:name="OVERHEIDop.GmbID/DC.identifier">gmb-2023-302408</meta:user-defined>
    <meta:user-defined meta:name="OVERHEIDop.versieInformatie"/>
  </office:meta>
</office:document-meta>
</file>