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omerdijkje 18 in Egmond aan den Hoef, het kappen van twee bomen, datum ontvangst 6 juli 2023  (Z23 1340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40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0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0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Zomerdijkje 18 in Egmond aan den Hoef, het kappen van twee bomen, datum ontvangst 6 juli 2023  (Z23 134030)</meta:user-defined>
    <meta:user-defined meta:name="DCTERMS.W3CDTF/DCTERMS.available">2023-07-14</meta:user-defined>
    <meta:user-defined meta:name="DCTERMS.W3CDTF/OVERHEIDop.jaargang">2023</meta:user-defined>
    <meta:user-defined meta:name="OVERHEIDop.publicationIssue">302403</meta:user-defined>
    <meta:user-defined meta:name="OVERHEIDop.GmbID/DC.identifier">gmb-2023-302403</meta:user-defined>
    <meta:user-defined meta:name="OVERHEIDop.versieInformatie"/>
  </office:meta>
</office:document-meta>
</file>