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posities van de bebouwing aan Griftdijk 31 en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riftdijk 31 en 33, 3931 MC,</text:span> het wijzigen van de posities van de bebouwing, Z.341814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39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9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8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posities van de bebouwing aan Griftdijk 31 en 33 te Woudenberg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95</meta:user-defined>
    <meta:user-defined meta:name="OVERHEIDop.GmbID/DC.identifier">gmb-2023-302395</meta:user-defined>
    <meta:user-defined meta:name="OVERHEIDop.versieInformatie"/>
  </office:meta>
</office:document-meta>
</file>