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ke Smitstraat 57 in Bergen (NH), het kappen van een tulpenboom, datum ontvangst 1 juli 2023  (Z23 1332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39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oke Smitstraat 57 in Bergen (NH), het kappen van een tulpenboom, datum ontvangst 1 juli 2023  (Z23 133282)</meta:user-defined>
    <meta:user-defined meta:name="DCTERMS.W3CDTF/DCTERMS.available">2023-07-14</meta:user-defined>
    <meta:user-defined meta:name="DCTERMS.W3CDTF/OVERHEIDop.jaargang">2023</meta:user-defined>
    <meta:user-defined meta:name="OVERHEIDop.publicationIssue">302390</meta:user-defined>
    <meta:user-defined meta:name="OVERHEIDop.GmbID/DC.identifier">gmb-2023-302390</meta:user-defined>
    <meta:user-defined meta:name="OVERHEIDop.versieInformatie"/>
  </office:meta>
</office:document-meta>
</file>