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rbrandtslaan 19 in Schoorl, het kappen van een esdoorn met herplant, datum ontvangst 6 juli 2023  (Z23 1340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38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erbrandtslaan 19 in Schoorl, het kappen van een esdoorn met herplant, datum ontvangst 6 juli 2023  (Z23 134036)</meta:user-defined>
    <meta:user-defined meta:name="DCTERMS.W3CDTF/DCTERMS.available">2023-07-14</meta:user-defined>
    <meta:user-defined meta:name="DCTERMS.W3CDTF/OVERHEIDop.jaargang">2023</meta:user-defined>
    <meta:user-defined meta:name="OVERHEIDop.publicationIssue">302384</meta:user-defined>
    <meta:user-defined meta:name="OVERHEIDop.GmbID/DC.identifier">gmb-2023-302384</meta:user-defined>
    <meta:user-defined meta:name="OVERHEIDop.versieInformatie"/>
  </office:meta>
</office:document-meta>
</file>