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uitbreiden van de woning, Noorderstraat 110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uitbreiden van de woning</text:p>
            <text:p text:style-name="common-al">Activiteit  : bouwen</text:p>
            <text:p text:style-name="common-al">Locatie  : Noorderstraat 110 te ST. WILLEBRORD</text:p>
            <text:p text:style-name="common-al">Door dit besluit is de nieuwe uiterste beslisdatum 4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238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8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8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uitbreiden van de woning, Noorderstraat 110 te ST. WILLEBRORD</meta:user-defined>
    <meta:user-defined meta:name="DCTERMS.W3CDTF/DCTERMS.available">2023-07-12</meta:user-defined>
    <meta:user-defined meta:name="DCTERMS.W3CDTF/OVERHEIDop.jaargang">2023</meta:user-defined>
    <meta:user-defined meta:name="OVERHEIDop.publicationIssue">302382</meta:user-defined>
    <meta:user-defined meta:name="OVERHEIDop.GmbID/DC.identifier">gmb-2023-302382</meta:user-defined>
    <meta:user-defined meta:name="OVERHEIDop.versieInformatie"/>
  </office:meta>
</office:document-meta>
</file>