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stel van de dakranden etc. aan Oranjeweg 114, 8166JD Emst (8407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herstel van de dakranden etc. aan Oranjeweg 114, 8166JD Emst de beslistermijn te verlengen met een termijn van 6 weken. Zaaknummer: 84072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3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93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herstel van de dakranden etc. aan Oranjeweg 114, 8166JD Emst (840722)</meta:user-defined>
    <meta:user-defined meta:name="DCTERMS.W3CDTF/DCTERMS.available">2023-07-11</meta:user-defined>
    <meta:user-defined meta:name="DCTERMS.W3CDTF/OVERHEIDop.jaargang">2023</meta:user-defined>
    <meta:user-defined meta:name="OVERHEIDop.publicationIssue">302379</meta:user-defined>
    <meta:user-defined meta:name="OVERHEIDop.GmbID/DC.identifier">gmb-2023-302379</meta:user-defined>
    <meta:user-defined meta:name="OVERHEIDop.versieInformatie"/>
  </office:meta>
</office:document-meta>
</file>