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rensteiner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3 heeft de gemeente een aanvraag ontvangen voor het bouwkundig splitsen van de woning in 2 wooneenheden op locatie Beerensteinerlaan 1 te Bussum. De aanvraag is geregistreerd onder zaaknummer Z2023-0000033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237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erensteinerlaan 1 te Bussum</meta:user-defined>
    <dc:language>nl</dc:language>
    <meta:user-defined meta:name="OVERHEIDop.locatietype/OVERHEIDop.gebiedsmarkering">Punt</meta:user-defined>
    <meta:user-defined meta:name="DC.title">Aanvraag omgevingsvergunning Beerensteinerlaan 1 te Bussu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77</meta:user-defined>
    <meta:user-defined meta:name="OVERHEIDop.GmbID/DC.identifier">gmb-2023-302377</meta:user-defined>
    <meta:user-defined meta:name="OVERHEIDop.versieInformatie"/>
  </office:meta>
</office:document-meta>
</file>