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2023</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Gezien:</text:p>
            <text:p text:style-name="al"/>
            <text:list text:style-name="id1-3-2-1-1-5">
              <text:list-item text:style-override="id1-3-2-1-1-5-1">
                <text:number>-</text:number>
                <text:p text:style-name="al">het voorstel van het college van de gemeente Lelystad d.d. 14 maart 2023</text:p>
              </text:list-item>
            </text:list>
            <text:p text:style-name="al">Gelet op:</text:p>
            <text:p text:style-name="al"/>
            <text:list text:style-name="id1-3-2-1-1-8">
              <text:list-item text:style-override="id1-3-2-1-1-8-1">
                <text:number>-</text:number>
                <text:p text:style-name="al">de artikelen 147 en 149 van de Gemeentewet;</text:p>
              </text:list-item>
            </text:list>
            <text:p text:style-name="al">B E S L U I T:</text:p>
            <text:p text:style-name="al"/>
            <text:p text:style-name="al">vast te stellen de</text:p>
            <text:p text:style-name="al"/>
            <text:p text:style-name="al">
            <text:span text:style-name="nadrukvet">Verordening Toekomstbestendig Won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p text:style-name="al">Deze verordening verstaat onder: </text:p>
              <text:list text:style-name="id1-3-2-2-1-2-3">
                <text:list-item text:style-override="id1-3-2-2-1-2-3-1">
                  <text:number>a.</text:number>
                  <text:p text:style-name="al">Aanvraag: het door Aanvrager ingediende verzoek om een ‘Toekomstbestendig Wonen lening’, ‘Toekomstbestendig Wonen Verzilverlening’, of de ‘Toekomstbestendig Wonen Maatwerklening’;</text:p>
                </text:list-item>
                <text:list-item text:style-override="id1-3-2-2-1-2-3-2">
                  <text:number>b.</text:number>
                  <text:p text:style-name="al">Aanvrager: een verblijfsgerechtigd natuurlijk persoon die valt onder het toepassingsbereik van artikel 1.2, die een Aanvraag doet voor een ‘Toekomstbestendig Wonen lening’, ‘Toekomstbestendig Wonen Verzilverlening’ of de ‘Toekomstbestendig Wonen Maatwerklening’;</text:p>
                </text:list-item>
                <text:list-item text:style-override="id1-3-2-2-1-2-3-3">
                  <text:number>c.</text:number>
                  <text:p text:style-name="al">Particuliere eigenaar/verhuurder: een natuurlijk persoon die in het bezit is van een beperkt aantal box 3 objecten, die tevens (mede)eigenaar en/of (mede)bewoner is van de te verbeteren Woning, zoals opgenomen in de voorwaarden van SVn;</text:p>
                </text:list-item>
                <text:list-item text:style-override="id1-3-2-2-1-2-3-4">
                  <text:number>d.</text:number>
                  <text:p text:style-name="al">Bouwdepot: een (deel van een) lening die bij SVn achterblijft nadat er een lening is verstrekt. Aan de hand van door Aanvrager ingediende en door het College geaccordeerde declaraties worden door SVn de nota’s van aannemers en anderen betaald uit het Bouwdepot;</text:p>
                </text:list-item>
                <text:list-item text:style-override="id1-3-2-2-1-2-3-5">
                  <text:number>e.</text:number>
                  <text:p text:style-name="al">College: het college van burgemeester en wethouders van de gemeente Lelystad;</text:p>
                </text:list-item>
                <text:list-item text:style-override="id1-3-2-2-1-2-3-6">
                  <text:number>f.</text:number>
                  <text:p text:style-name="al">Maatregelen: maatregelen die het college toestaat ter verbetering van de Woning en kunnen worden gefinancierd met de ‘Toekomstbestendig Wonen Lening’, de ‘Toekomstbestendig Wonen Verzilverlening’ of de ‘Toekomstbestendig Wonen Maatwerklening’;</text:p>
                </text:list-item>
                <text:list-item text:style-override="id1-3-2-2-1-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8">
                  <text:number>h.</text:number>
                  <text:p text:style-name="al">
                  <text:span text:style-name="nadrukcur">‘Toekomstbestendig Wonen Lening’</text:span>
                  <text:span text:style-name="nadrukcur">:</text:span> een Stimuleringslening die consumptief of hypothecair wordt verstrekt ten behoeve van de financiering van de door het college aanvaarde werkelijke kosten van de verbeteringsmaatregelen;</text:p>
                </text:list-item>
                <text:list-item text:style-override="id1-3-2-2-1-2-3-9">
                  <text:number>i.</text:number>
                  <text:p text:style-name="al">
                  <text:span text:style-name="nadrukcur">‘Toekomstbestendig Wonen Verzilverlening’:</text:span> een Verzilverlening die hypothecair wordt verstrekt ten behoeve van de financiering van de door het college aanvaarde werkelijke kosten van de maatregelen.</text:p>
                </text:list-item>
                <text:list-item text:style-override="id1-3-2-2-1-2-3-10">
                  <text:number>j.</text:number>
                  <text:p text:style-name="al">
                  <text:span text:style-name="nadrukcur">‘Toekomstbestendig Wonen Maatwerklening’:</text:span> een hypothecaire lening, bedoeld voor Aanvragers die op grond van hun inkomen niet in aanmerking komen voor een lening zoals beschreven in lid h en i. Deze Maatwerklening is beschikbaar voor noodzakelijke investeringen ten behoeve van specifiek door de raad aangewezen beleidsdoelen;</text:p>
                </text:list-item>
                <text:list-item text:style-override="id1-3-2-2-1-2-3-11">
                  <text:number>k.</text:number>
                  <text:p text:style-name="al">Werkelijke kosten: de kosten van materialen en werkzaamheden voor zover noodzakelijk voor het treffen van stimuleringsmaatregelen. Deze kosten kunnen eventueel vermeerderd worden met de kosten van een bouwkundig advies of onderzoek, legeskosten, bijkomende kosten voor het verkrijgen van de Lening en de kosten van door een deskundig vakbedrijf terzake van deze stimuleringsmaatregelen in rekening gebrachte arbeidsuren; </text:p>
                </text:list-item>
                <text:list-item text:style-override="id1-3-2-2-1-2-3-12">
                  <text:number>l.</text:number>
                  <text:p text:style-name="al">Woning: het kleinste binnen één of meer panden gelegen en voor woondoeleinden bestemd (gebruiksdoel is woonfunctie) verblijfsobject, ontsloten via een eigen toegang vanaf de openbare weg, een erf of een gedeelde verkeersruimte, geschikt voor zelfstandige, bewoning en een eventueel bij deze woonruimte behorend bijgebouw of aanbouw, mits dit bijgebouw of deze aanbouw op niet bedrijfsmatige wijze in gebruik is;</text:p>
                </text:list-item>
                <text:list-item text:style-override="id1-3-2-2-1-2-3-13">
                  <text:number>m.</text:number>
                  <text:p text:style-name="al">Curatief onderhoud: onderhoud dat een verbetering inhoudt ten aanzien van toekomstige onderhoudstoestand. </text:p>
                </text:list-item>
              </text:list>
            </text:section>
            <text:section text:name="artikel_id1-3-2-2-1-3" text:style-name="artikel">
              <text:p text:style-name="artikel_kop_titel"><text:span text:style-name="artikel_kop_label">Artikel</text:span> <text:span text:style-name="artikel_kop_nr">1.2</text:span> Toepassingsbereik </text:p>
              <text:list text:style-name="id1-3-2-2-1-3-2">
                <text:list-item text:style-override="id1-3-2-2-1-3-2">
                  <text:number>1.</text:number>
                  <text:p text:style-name="al">Deze verordening is uitsluitend van toepassing op Woningen, gelegen in de gemeente Lelystad voor het treffen van maatregelen in of aan de Woning met bijgebouwen. </text:p>
                </text:list-item>
                <text:list-item text:style-override="id1-3-2-2-1-3-3">
                  <text:number>2.</text:number>
                  <text:p text:style-name="al">Deze verordening is voorts uitsluitend van toepassing op leningaanvragen, waarvan:</text:p>
                  <text:list text:style-name="id1-3-2-2-1-3-3-3">
                    <text:list-item text:style-override="id1-3-2-2-1-3-3-3-1">
                      <text:number>a.</text:number>
                      <text:p text:style-name="al">de Aanvrager van een ‘Toekomstbestendig Wonen Lening’ hypothecair een particuliere eigenaar-bewoner of particuliere eigenaar/verhuurder is van de te verbeteren Woning of valt binnen een door het college bij nadere regel aangewezen categorie eigenaren;</text:p>
                    </text:list-item>
                    <text:list-item text:style-override="id1-3-2-2-1-3-3-3-2">
                      <text:number>b.</text:number>
                      <text:p text:style-name="al">de Aanvrager van een ‘Toekomstbestendig Wonen Lening’ consumptief een particuliere eigenaar-bewoner, een particuliere eigenaar/verhuurder of huurder is van de te verbeteren Woning of valt binnen een door het college bij nadere regel aangewezen categorie eigenaren;</text:p>
                    </text:list-item>
                    <text:list-item text:style-override="id1-3-2-2-1-3-3-3-3">
                      <text:number>c.</text:number>
                      <text:p text:style-name="al">één van de Aanvragers van een ‘Toekomstbestendig Wonen Lening’ consumptief jonger is dan 76 jaar. De peildatum hiervoor is de datum waarop de Aanvraag bij SVn binnenkomt. </text:p>
                    </text:list-item>
                    <text:list-item text:style-override="id1-3-2-2-1-3-3-3-4">
                      <text:number>d.</text:number>
                      <text:p text:style-name="al">de Aanvrager van een ‘Toekomstbestendig Wonen Verzilverlening’ een eigenaar-bewoner is van de te verbeteren Woning. De minimale leeftijd is 10 jaar voor de wettelijke AOW-leeftijd en kent geen maximum leeftijd. Indien er twee Aanvragers zijn geldt dit voor beiden.</text:p>
                    </text:list-item>
                    <text:list-item text:style-override="id1-3-2-2-1-3-3-3-5">
                      <text:number>e.</text:number>
                      <text:p text:style-name="al">de Aanvrager van een ‘Toekomstbestendig Wonen Maatwerklening’ een particulier eigenaar is van de te verbeteren Woning en tevens bewoner is of valt binnen een door het college bij nadere regel aangewezen categorie eigenaren. Deze Aanvrager komt niet in aanmerking voor een van de andere leningvormen uit deze regeling.</text:p>
                    </text:list-item>
                  </text:list>
                </text:list-item>
                <text:list-item text:style-override="id1-3-2-2-1-3-4">
                  <text:number>3.</text:number>
                  <text:p text:style-name="al">Bij twee of meer eigenaren gelden deze gezamenlijk als Aanvrager.</text:p>
                </text:list-item>
              </text:list>
            </text:section>
            <text:section text:name="artikel_id1-3-2-2-1-4" text:style-name="artikel">
              <text:p text:style-name="artikel_kop_titel"><text:span text:style-name="artikel_kop_label">Artikel</text:span> <text:span text:style-name="artikel_kop_nr">1.3</text:span> Beleidsdoel Leningen Toekomstbestendig Wonen</text:p>
              <text:p text:style-name="al">De Lening Toekomstbestendig Wonen heeft als doel het particuliere woningeigenaren financieel mogelijk te maken hun Woning te verbeteren door: </text:p>
              <text:list text:style-name="id1-3-2-2-1-4-3">
                <text:list-item text:style-override="id1-3-2-2-1-4-3-1">
                  <text:number>a.</text:number>
                  <text:p text:style-name="al">asbest te verwijderen, </text:p>
                </text:list-item>
                <text:list-item text:style-override="id1-3-2-2-1-4-3-2">
                  <text:number>b.</text:number>
                  <text:p text:style-name="al">de Woning te verduurzamen, </text:p>
                </text:list-item>
                <text:list-item text:style-override="id1-3-2-2-1-4-3-3">
                  <text:number>c.</text:number>
                  <text:p text:style-name="al">het levensloop bestendig maken van de Woning, </text:p>
                </text:list-item>
                <text:list-item text:style-override="id1-3-2-2-1-4-3-4">
                  <text:number>d.</text:number>
                  <text:p text:style-name="al">curatief onderhoud van de woning,</text:p>
                </text:list-item>
                <text:list-item text:style-override="id1-3-2-2-1-4-3-5">
                  <text:number>e.</text:number>
                  <text:p text:style-name="al">het binnen een projectaanpak isoleren en curatief onderhouden van de Woning en haar directe leefomgeving, </text:p>
                </text:list-item>
                <text:list-item text:style-override="id1-3-2-2-1-4-3-6">
                  <text:number>f.</text:number>
                  <text:p text:style-name="al">of een combinatie van de onderdelen a t/m e</text:p>
                </text:list-item>
              </text:list>
              <text:p text:style-name="al">conform de door het college vast te stellen nadere regels.</text:p>
            </text:section>
            <text:section text:name="artikel_id1-3-2-2-1-5" text:style-name="artikel">
              <text:p text:style-name="artikel_kop_titel"><text:span text:style-name="artikel_kop_label">Artikel</text:span> <text:span text:style-name="artikel_kop_nr">1.4</text:span> Budget</text:p>
              <text:list text:style-name="id1-3-2-2-1-5-2">
                <text:list-item text:style-override="id1-3-2-2-1-5-2">
                  <text:number>1.</text:number>
                  <text:p text:style-name="al">Het college van de gemeente Lelystad stelt het budget vast dat beschikbaar is voor de Lening Toekomstbestendig Wonen.</text:p>
                </text:list-item>
                <text:list-item text:style-override="id1-3-2-2-1-5-3">
                  <text:number>2.</text:number>
                  <text:p text:style-name="al">Leningen Toekomstbestendig Wonen zijn alleen beschikbaar voor zover het vastgesteld budget hiervoor toereikend is.</text:p>
                </text:list-item>
                <text:list-item text:style-override="id1-3-2-2-1-5-4">
                  <text:number>3.</text:number>
                  <text:p text:style-name="al">Indien het vastgestelde budget niet meer toereikend is, worden de Aanvragen door het college afgewezen.</text:p>
                </text:list-item>
              </text:list>
            </text:section>
            <text:section text:name="artikel_id1-3-2-2-1-6" text:style-name="artikel">
              <text:p text:style-name="artikel_kop_titel"><text:span text:style-name="artikel_kop_label">Artikel</text:span> <text:span text:style-name="artikel_kop_nr">1.5</text:span> Bevoegdheid college</text:p>
              <text:p text:style-name="al">Het college toetst de Aanvraag en is bevoegd om, met inachtneming van het bepaalde in deze verordening, de Aanvrager naar SVn te verwijzen middels een Toewijzingsbrief Toekomstbestendig Wonen voor het Aanvragen van een ‘Toekomstbestendig Wonen Lening’, een ‘Toekomstbestendig Wonen Verzilverlening’ of een ‘Toekomstbestendig Wonen Maatwerklening’.</text:p>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1</text:span> Procedure Aanvraag en toewijzing college</text:p>
              <text:list text:style-name="id1-3-2-2-2-2-2">
                <text:list-item text:style-override="id1-3-2-2-2-2-2">
                  <text:number>1.</text:number>
                  <text:p text:style-name="al">Een Aanvraag voor een Lening wordt schriftelijk bij het college ingediend onder opgave van het navolgende: </text:p>
                  <text:list text:style-name="id1-3-2-2-2-2-2-3">
                    <text:list-item text:style-override="id1-3-2-2-2-2-2-3-1">
                      <text:number>a)</text:number>
                      <text:p text:style-name="al">de te treffen maatregelen;</text:p>
                    </text:list-item>
                    <text:list-item text:style-override="id1-3-2-2-2-2-2-3-2">
                      <text:number>b)</text:number>
                      <text:p text:style-name="al">de Werkelijke kosten van het treffen van de Stimuleringsmaatregelen alsmede een financiële onderbouwing van deze opgave en onderbouwd met bewijsstukken;</text:p>
                    </text:list-item>
                    <text:list-item text:style-override="id1-3-2-2-2-2-2-3-3">
                      <text:number>c)</text:number>
                      <text:p text:style-name="al">een planning van de uitvoering van de werkzaamheden;</text:p>
                    </text:list-item>
                    <text:list-item text:style-override="id1-3-2-2-2-2-2-3-4">
                      <text:number>d)</text:number>
                      <text:p text:style-name="al">een nadere specificatie van de kosten, onderverdeeld op beleidsdoel, ten behoeve van de te treffen maatregelen;</text:p>
                    </text:list-item>
                    <text:list-item text:style-override="id1-3-2-2-2-2-2-3-5">
                      <text:number>e)</text:number>
                      <text:p text:style-name="al">indien van toepassing een onderbouwing van de door Aanvrager te betalen eenmalige financiële bijdrage aan de te treffen Stimuleringsmaatregelen aan het woongebouw waar zijn Woning deel van uitmaakt. </text:p>
                    </text:list-item>
                  </text:list>
                </text:list-item>
                <text:list-item text:style-override="id1-3-2-2-2-2-3">
                  <text:number>2.</text:number>
                  <text:p text:style-name="al">Het college bevestigt de ontvangst van de Aanvraag binnen twee weken. Het college handelt Aanvragen in volgorde van binnenkomst af. </text:p>
                </text:list-item>
                <text:list-item text:style-override="id1-3-2-2-2-2-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2-5">
                  <text:number>4.</text:number>
                  <text:p text:style-name="al">Indien de Aanvraag niet binnen de in lid 3 aangegeven termijn is gecompleteerd, verklaart het college de Aanvraag niet ontvankelijk. </text:p>
                </text:list-item>
                <text:list-item text:style-override="id1-3-2-2-2-2-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2-7">
                  <text:number>6.</text:number>
                  <text:p text:style-name="al">De in het vijfde lid bedoelde termijn is geen fatale termijn en uit de overschrijding van de termijn kan de Aanvrager niet afleiden dat zijn Aanvraag is of wordt gehonoreerd.</text:p>
                </text:list-item>
              </text:list>
            </text:section>
            <text:section text:name="artikel_id1-3-2-2-2-3" text:style-name="artikel">
              <text:p text:style-name="artikel_kop_titel"><text:span text:style-name="artikel_kop_label">Artikel</text:span> <text:span text:style-name="artikel_kop_nr">2.2</text:span> Afwijzen Aanvraag/ intrekken toewijzing door het college</text:p>
              <text:p text:style-name="al">Het college wijst een Aanvraag af of trekt een toewijzingsbesluit in voor het aanvragen van een ‘Toekomstbestendig Wonen Lening’ en/of ‘Toekomstbestendig Wonen Verzilverlening’ of de ‘Toekomstbestendig Wonen Maatwerklening’ bij SVn in, indien:</text:p>
              <text:list text:style-name="id1-3-2-2-2-3-3">
                <text:list-item text:style-override="id1-3-2-2-2-3-3-1">
                  <text:number>a.</text:number>
                  <text:p text:style-name="al">het budget niet toereikend is om de Aanvraag te honoreren;</text:p>
                </text:list-item>
                <text:list-item text:style-override="id1-3-2-2-2-3-3-2">
                  <text:number>b.</text:number>
                  <text:p text:style-name="al">de werkelijke kosten naar zijn oordeel niet in redelijke verhouding staan tot het te verkrijgen resultaat;</text:p>
                </text:list-item>
                <text:list-item text:style-override="id1-3-2-2-2-3-3-3">
                  <text:number>c.</text:number>
                  <text:p text:style-name="al">er niet is voldaan aan de bij of krachtens deze verordening gestelde voorschriften en/of bepalingen; </text:p>
                </text:list-item>
                <text:list-item text:style-override="id1-3-2-2-2-3-3-4">
                  <text:number>d.</text:number>
                  <text:p text:style-name="al">de Aanvraag wordt ingediend tijdens of ná het treffen van de stimuleringsmaatregelen;</text:p>
                </text:list-item>
                <text:list-item text:style-override="id1-3-2-2-2-3-3-5">
                  <text:number>e.</text:number>
                  <text:p text:style-name="al">de omgevingsvergunning, voor zover deze is vereist, niet is of zal worden verleend; </text:p>
                </text:list-item>
                <text:list-item text:style-override="id1-3-2-2-2-3-3-6">
                  <text:number>f.</text:number>
                  <text:p text:style-name="al">er een besluit tot aanschrijving, op grond van de Woningwet is uitgevaardigd voor de Woning en deze ook in het kadaster staat ingeschreven;</text:p>
                </text:list-item>
              </text:list>
            </text:section>
            <text:section text:name="artikel_id1-3-2-2-2-4" text:style-name="artikel">
              <text:p text:style-name="artikel_kop_titel"><text:span text:style-name="artikel_kop_label">Artikel</text:span> <text:span text:style-name="artikel_kop_nr">2.3</text:span> Besluit (toewijzingsbrief) op de Aanvraag</text:p>
              <text:p text:style-name="al">Na toetsing van de Aanvraag voor de Lening aan het gestelde in deze verordening en de bijbehorende nadere regels besluit het college of de Aanvraag voor de Lening mag worden ingediend bij de SVn.</text:p>
            </text:section>
            <text:section text:name="artikel_id1-3-2-2-2-5" text:style-name="artikel">
              <text:p text:style-name="artikel_kop_titel"><text:span text:style-name="artikel_kop_label">Artikel</text:span> <text:span text:style-name="artikel_kop_nr">2.4</text:span> Financiële toets, verstrekken en beheer ‘Toekomstbestendig Wonen’ door SVn</text:p>
              <text:list text:style-name="id1-3-2-2-2-5-2">
                <text:list-item text:style-override="id1-3-2-2-2-5-2">
                  <text:number>1.</text:number>
                  <text:p text:style-name="al">De toewijzing door het college betreft een reservering voor een ‘Toekomstbestendig Wonen Lening’, ‘Toekomstbestendig Wonen Verzilverlening’ of de ‘Toekomstbestendig Wonen Maatwerklening’ uit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2-5-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2-5-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2-5-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ENINGEN TOEKOMSTBESTENDIG WONEN</text:p>
            <text:section text:name="artikel_id1-3-2-2-3-2" text:style-name="artikel">
              <text:p text:style-name="artikel_kop_titel"><text:span text:style-name="artikel_kop_label">Artikel</text:span> <text:span text:style-name="artikel_kop_nr">3.1</text:span> Beleidsdoelen en te financieren maatregelen </text:p>
              <text:p text:style-name="al">De Lening Toekomstbestendig Wonen kan alleen worden ingezet ten behoeve van de beleidsdoelen als geformuleerd in artikel 3.1.1, 3.1.2, 3.1.3, 3.1.4 en 3.1.5 of een combinatie hiervan.</text:p>
            </text:section>
            <text:section text:name="artikel_id1-3-2-2-3-3" text:style-name="artikel">
              <text:p text:style-name="artikel_kop_titel"><text:span text:style-name="artikel_kop_label">Artikel</text:span> <text:span text:style-name="artikel_kop_nr">3.1.1</text:span> Beleidsdoel asbestsanering</text:p>
              <text:p text:style-name="al">Het beschikbaar maken van de Lening Toekomstbestendig Wonen ten behoeve van beleidsdoel asbestsanering heeft als doel het voor de Aanvrager mogelijk te maken het asbestdak en/of de gevel van de Woning en eventueel een bijgebouw te vervangen of te verwijderen. Hiermee verdwijnen asbesttoepassingen uit de leefomgeving.</text:p>
            </text:section>
            <text:section text:name="artikel_id1-3-2-2-3-4" text:style-name="artikel">
              <text:p text:style-name="artikel_kop_titel"><text:span text:style-name="artikel_kop_label">Artikel</text:span> <text:span text:style-name="artikel_kop_nr">3.1.2</text:span> Beleidsdoel levensloopbestendig maken van de Woning</text:p>
              <text:p text:style-name="al">Het beschikbaar stellen van de Lening Toekomstbestendig Wonen ten behoeve van beleidsdoel levensloop bestendig maken van de Woning heeft als doel woningeigenaren te faciliteren langer en veilig in de Woning te blijven wonen. Door middel van deze lening kan de bewoner bouwkundige en domotica-aanpassingen aan (laten) brengen met het oog op de levensloopbestendigheid, de toegankelijkheid, de gebruikskwaliteit, de veiligheid en het comfort van de Woning. Zo kan daar door de Aanvrager langer zelfstandig gewoond kan worden. Daarmee wordt de woningvoorraad van de gemeente Lelystad meer levensloopbestendig.</text:p>
            </text:section>
            <text:section text:name="artikel_id1-3-2-2-3-5" text:style-name="artikel">
              <text:p text:style-name="artikel_kop_titel"><text:span text:style-name="artikel_kop_label">Artikel</text:span> <text:span text:style-name="artikel_kop_nr">3.1.3</text:span> Beleidsdoel verduurzamen van de Woning</text:p>
              <text:p text:style-name="al">Het beschikbaar stellen van Lening Toekomstbestendig Wonen heeft als doel om particuliere woningeigenaren een steuntje in de rug te geven bij het treffen van duurzaamheidsmaatregelen, zoals isolatie of duurzaam opwekken van energie, waterbesparing en het verbeteren van de biodiversiteit. Met het beschikbaar komen van dit financiële instrument wordt een bijdrage geleverd aan het verduurzamen van de bestaande woningvoorraad in Lelystad.</text:p>
            </text:section>
            <text:section text:name="artikel_id1-3-2-2-3-6" text:style-name="artikel">
              <text:p text:style-name="artikel_kop_titel"><text:span text:style-name="artikel_kop_label">Artikel</text:span> <text:span text:style-name="artikel_kop_nr">3.1.4</text:span> Beleidsdoel Curatief onderhoud van de woning</text:p>
              <text:p text:style-name="al">Het beschikbaar stellen van de Lening Toekomstbestendig Wonen ten behoeve van beleidsdoel Curatief onderhoud van de Woning heeft als doel woningeigenaren te faciliteren dak- en gevelonderdelen, waarvan de levensduur is verstreken, te laten vervangen en vocht- en schimmelproblemen aan te laten pakken. Hiermee wordt het aanzien van woningen verbeterd en worden gezondheidsrisico’s voor bewoners weggenomen.</text:p>
            </text:section>
            <text:section text:name="artikel_id1-3-2-2-3-7" text:style-name="artikel">
              <text:p text:style-name="artikel_kop_titel"><text:span text:style-name="artikel_kop_label">Artikel</text:span> <text:span text:style-name="artikel_kop_nr">3.1.5</text:span> Beleidsdoel Woningverbetering Lelystad-Oost </text:p>
              <text:list text:style-name="id1-3-2-2-3-7-2">
                <text:list-item text:style-override="id1-3-2-2-3-7-2">
                  <text:number>1.</text:number>
                  <text:p text:style-name="al">Het beschikbaar maken van de Lening Toekomstbestendig Wonen ten behoeve van beleidsdoel Woningverbetering Lelystad-Oost heeft als doel het voor de Aanvrager mogelijk te maken de Woning, gelegen binnen het projectgebied, te isoleren en, in combinatie hiermee, zodanig curatief te onderhouden dat het aanzien van de Woning en de leefomgeving van de bewoners schoon en heel wordt. Hierbij wordt in ieder geval door isolatie het energielabel van de Woning 3 stappen verbeterd of opgewaardeerd tot energielabel B.</text:p>
                </text:list-item>
                <text:list-item text:style-override="id1-3-2-2-3-7-3">
                  <text:number>2.</text:number>
                  <text:p text:style-name="al">Het door het college vast te stellen projectgebied, als bedoeld in lid 1, bestaat uit delen van de postcodegebieden 8211; 8212; 8219; 8222 t/m 8226.</text:p>
                </text:list-item>
              </text:list>
            </text:section>
            <text:section text:name="artikel_id1-3-2-2-3-8" text:style-name="artikel">
              <text:p text:style-name="artikel_kop_titel"><text:span text:style-name="artikel_kop_label">Artikel</text:span> <text:span text:style-name="artikel_kop_nr">3.2</text:span> Te financieren maatregelen</text:p>
              <text:p text:style-name="al">Het college kan nadere regels stellen ten aanzien van de maatregelen die met de Lening Toekomstbestendig Wonen kunnen worden gefinancierd ten behoeve van de beleidsdoelen: </text:p>
              <text:list text:style-name="id1-3-2-2-3-8-3">
                <text:list-item text:style-override="id1-3-2-2-3-8-3-1">
                  <text:number>-</text:number>
                  <text:p text:style-name="al">asbestsanering, </text:p>
                </text:list-item>
                <text:list-item text:style-override="id1-3-2-2-3-8-3-2">
                  <text:number>-</text:number>
                  <text:p text:style-name="al">levensloopbestendig maken van de Woning, </text:p>
                </text:list-item>
                <text:list-item text:style-override="id1-3-2-2-3-8-3-3">
                  <text:number>-</text:number>
                  <text:p text:style-name="al">het verduurzamen van de Woning, </text:p>
                </text:list-item>
                <text:list-item text:style-override="id1-3-2-2-3-8-3-4">
                  <text:number>-</text:number>
                  <text:p text:style-name="al">curatief onderhoud van de woning,</text:p>
                </text:list-item>
                <text:list-item text:style-override="id1-3-2-2-3-8-3-5">
                  <text:number>-</text:number>
                  <text:p text:style-name="al">het binnen een projectaanpak isoleren en curatief onderhouden van de Woning en haar directe leefomgeving, of </text:p>
                </text:list-item>
                <text:list-item text:style-override="id1-3-2-2-3-8-3-6">
                  <text:number>-</text:number>
                  <text:p text:style-name="al">een combinatie van deze doelen. </text:p>
                </text:list-item>
              </text:list>
            </text:section>
            <text:section text:name="artikel_id1-3-2-2-3-9" text:style-name="artikel">
              <text:p text:style-name="artikel_kop_titel"><text:span text:style-name="artikel_kop_label">Artikel</text:span> <text:span text:style-name="artikel_kop_nr">3.3.1</text:span> Kenmerken en voorwaarden Stimuleringslening Toekomstbestendig Wonen</text:p>
              <text:p text:style-name="al">
              <text:span text:style-name="nadrukondlijn">A</text:span>
            </text:p>
              <text:p text:style-name="al"/>
              <text:list text:style-name="id1-3-2-2-3-9-4">
                <text:list-item text:style-override="id1-3-2-2-3-9-4-1">
                  <text:number>1.</text:number>
                  <text:p text:style-name="al">
                  <text:span text:style-name="nadrukondlijn">De Toekomstbestendig Wonen Lening die consumptief wordt verstrekt, moet voldoen aan de volgende voorwaarden:</text:span>
                </text:p>
                  <text:list text:style-name="id1-3-2-2-3-9-4-1-3">
                    <text:list-item text:style-override="id1-3-2-2-3-9-4-1-3-1">
                      <text:number>a.</text:number>
                      <text:p text:style-name="al">De leensom zal nooit hoger zijn dan het bedrag dat door het college is aanvaard als werkelijke kosten.</text:p>
                    </text:list-item>
                    <text:list-item text:style-override="id1-3-2-2-3-9-4-1-3-2">
                      <text:number>b.</text:number>
                      <text:p text:style-name="al">De leensom bedraagt minimaal € 2.500 en bedraagt maximaal € 50.000.</text:p>
                    </text:list-item>
                    <text:list-item text:style-override="id1-3-2-2-3-9-4-1-3-3">
                      <text:number>c.</text:number>
                      <text:p text:style-name="al">Indien er sprake is van meerdere consumptieve Stimuleringsleningen dan mag het uitstaande bedrag het maximaal gestelde bedrag niet overschrijden.</text:p>
                    </text:list-item>
                    <text:list-item text:style-override="id1-3-2-2-3-9-4-1-3-4">
                      <text:number>d.</text:number>
                      <text:p text:style-name="al">De lening heeft een looptijd van maximaal 10 jaar voor bedragen tot en met € 7.500 en maximaal 15 jaar voor bedragen vanaf € 7.501.</text:p>
                    </text:list-item>
                    <text:list-item text:style-override="id1-3-2-2-3-9-4-1-3-5">
                      <text:number>e.</text:number>
                      <text:p text:style-name="al">De lening heeft een rentepercentage van 1,6%. Deze rente kan door het college worden aangepast in de Nadere Regels behorende bij deze Verordening.</text:p>
                    </text:list-item>
                    <text:list-item text:style-override="id1-3-2-2-3-9-4-1-3-6">
                      <text:number>f.</text:number>
                      <text:p text:style-name="al">De lening wordt verstrekt vanuit een Bouwdepot.</text:p>
                    </text:list-item>
                    <text:list-item text:style-override="id1-3-2-2-3-9-4-1-3-7">
                      <text:number>g.</text:number>
                      <text:p text:style-name="al">Indien door bijzondere omstandigheden een strikte toepassing van de maximale looptijd zoals beschreven in dit artikel naar het oordeel van het college zou leiden tot een onredelijke beslissing, kan het college hiervan afwijken, met dien verstande dat de looptijd van de consumptieve Stimuleringslening Toekomstbestendig Wonen nimmer langer zal zijn dan 15 jaar. </text:p>
                    </text:list-item>
                  </text:list>
                </text:list-item>
                <text:list-item text:style-override="id1-3-2-2-3-9-4-2">
                  <text:number>2.</text:number>
                  <text:p text:style-name="al">De ‘Toekomstbestendig Wonen Lening’ die consumptief wordt verstrekt is een annuïtaire lening en is in overeenstemming met de productspecificaties van de Stimuleringslening van SVn.</text:p>
                </text:list-item>
              </text:list>
              <text:p text:style-name="al">B</text:p>
              <text:p text:style-name="al"/>
              <text:list text:style-name="id1-3-2-2-3-9-7">
                <text:list-item text:style-override="id1-3-2-2-3-9-7-1">
                  <text:number>1.</text:number>
                  <text:p text:style-name="al">De Toekomstbestendig Wonen Lening die hypothecair wordt verstrekt, moet voldoen aan de volgende voorwaarden:</text:p>
                  <text:list text:style-name="id1-3-2-2-3-9-7-1-3">
                    <text:list-item text:style-override="id1-3-2-2-3-9-7-1-3-1">
                      <text:number>a.</text:number>
                      <text:p text:style-name="al">De leensom zal nooit hoger zijn dan het bedrag dat door het college is aanvaard als werkelijke kosten.</text:p>
                    </text:list-item>
                    <text:list-item text:style-override="id1-3-2-2-3-9-7-1-3-2">
                      <text:number>b.</text:number>
                      <text:p text:style-name="al">De leensom bedraagt minimaal € 2.500 en bedraagt maximaal € 75.000. </text:p>
                    </text:list-item>
                    <text:list-item text:style-override="id1-3-2-2-3-9-7-1-3-3">
                      <text:number>c.</text:number>
                      <text:p text:style-name="al">De lening heeft een looptijd van maximaal 15 jaar.</text:p>
                    </text:list-item>
                    <text:list-item text:style-override="id1-3-2-2-3-9-7-1-3-4">
                      <text:number>d.</text:number>
                      <text:p text:style-name="al">De lening heeft een rentepercentage van 1,6%. Deze rente kan door het college worden aangepast in de Nadere Regels behorende bij deze Verordening.</text:p>
                    </text:list-item>
                    <text:list-item text:style-override="id1-3-2-2-3-9-7-1-3-5">
                      <text:number>e.</text:number>
                      <text:p text:style-name="al">De lening wordt verstrekt vanuit een Bouwdepot</text:p>
                    </text:list-item>
                    <text:list-item text:style-override="id1-3-2-2-3-9-7-1-3-6">
                      <text:number>f.</text:number>
                      <text:p text:style-name="al">Indien door bijzondere omstandigheden een strikte toepassing van de maximale looptijd zoals beschreven in dit artikel naar het oordeel van het college zou leiden tot een onredelijke beslissing, kan het college hiervan afwijken, met dien verstande dat de looptijd van de hypothecaire Toekomstbestendig Wonen Lening nimmer langer zal zijn dan 30 jaar. </text:p>
                    </text:list-item>
                  </text:list>
                </text:list-item>
                <text:list-item text:style-override="id1-3-2-2-3-9-7-2">
                  <text:number>2.</text:number>
                  <text:p text:style-name="al">De ‘Toekomstbestendig Wonen Lening’ die hypothecair wordt verstrekt is een annuïtaire lening en is in overeenstemming met de productspecificaties van de Stimuleringslening van SVn.</text:p>
                </text:list-item>
              </text:list>
            </text:section>
            <text:section text:name="artikel_id1-3-2-2-3-10" text:style-name="artikel">
              <text:p text:style-name="artikel_kop_titel"><text:span text:style-name="artikel_kop_label">Artikel</text:span> <text:span text:style-name="artikel_kop_nr">3.3.2</text:span> Kenmerken en voorwaarden Toekomstbestendig Wonen Verzilverlening</text:p>
              <text:list text:style-name="id1-3-2-2-3-10-2">
                <text:list-item text:style-override="id1-3-2-2-3-10-2">
                  <text:number>1.</text:number>
                  <text:p text:style-name="al">De Toekomstbestendig Wonen Verzilverlening wordt hypothecair verstrekt onder de volgende voorwaarden:</text:p>
                  <text:list text:style-name="id1-3-2-2-3-10-2-3">
                    <text:list-item text:style-override="id1-3-2-2-3-10-2-3-1">
                      <text:number>a.</text:number>
                      <text:p text:style-name="al">De leensom van de Toekomstbestendig Wonen Verzilverlening zal nooit hoger zijn dat het bedrag dat door het college is aanvaard als werkelijke kosten</text:p>
                    </text:list-item>
                    <text:list-item text:style-override="id1-3-2-2-3-10-2-3-2">
                      <text:number>b.</text:number>
                      <text:p text:style-name="al">De leensom bedraagt minimaal € 2.500 en bedraagt maximaal € 75.000. </text:p>
                    </text:list-item>
                    <text:list-item text:style-override="id1-3-2-2-3-10-2-3-3">
                      <text:number>c.</text:number>
                      <text:p text:style-name="al">De lening wordt verstrekt vanuit een Bouwdepot</text:p>
                    </text:list-item>
                  </text:list>
                </text:list-item>
                <text:list-item text:style-override="id1-3-2-2-3-10-3">
                  <text:number>2.</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van de Verzilverlening van SV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KOMSTBESTENDIG WONEN MAATWERKLENING</text:p>
            <text:section text:name="artikel_id1-3-2-2-4-2" text:style-name="artikel">
              <text:p text:style-name="artikel_kop_titel"><text:span text:style-name="artikel_kop_label">Artikel</text:span> <text:span text:style-name="artikel_kop_nr">4.1.1</text:span> Beleidsdoel Toekomstbestendig Wonen Maatwerklening </text:p>
              <text:list text:style-name="id1-3-2-2-4-2-2">
                <text:list-item text:style-override="id1-3-2-2-4-2-2">
                  <text:number>1.</text:number>
                  <text:p text:style-name="al">De Toekomstbestendig Wonen Maatwerklening heeft als doel het de Aanvrager, die op grond van zijn inkomen niet in aanmerking komt voor een lening bij een commerciële instelling en evenmin in aanmerking komt voor andere in de gemeente Lelystad door de overheid aangeboden financieringsproducten, financieel mogelijk te maken zijn Woning te verbeteren. </text:p>
                </text:list-item>
                <text:list-item text:style-override="id1-3-2-2-4-2-3">
                  <text:number>2.</text:number>
                  <text:p text:style-name="al">Hiervoor gelden de in artikel 4.1.2 gestelde kaders. </text:p>
                </text:list-item>
              </text:list>
            </text:section>
            <text:section text:name="artikel_id1-3-2-2-4-3" text:style-name="artikel">
              <text:p text:style-name="artikel_kop_titel"><text:span text:style-name="artikel_kop_label">Artikel</text:span> <text:span text:style-name="artikel_kop_nr">4.1.2</text:span> Te financieren maatregelen Toekomstbestendig Wonen Maatwerklening</text:p>
              <text:list text:style-name="id1-3-2-2-4-3-2">
                <text:list-item text:style-override="id1-3-2-2-4-3-2">
                  <text:number>1.</text:number>
                  <text:p text:style-name="al">Een Toekomstbestendig Wonen Maatwerklening wordt met betrekking tot asbestverwijdering, als bedoeld in artikel 3.1.1, alleen toegewezen indien uit de Aanvraag blijkt dat de maatregelen aantoonbaar bijdragen aan:</text:p>
                  <text:list text:style-name="id1-3-2-2-4-3-2-3">
                    <text:list-item text:style-override="id1-3-2-2-4-3-2-3-1">
                      <text:number>a.</text:number>
                      <text:p text:style-name="al">Het verwijderen van asbesthoudende dakbedekking van een particuliere Woning, waarvan de asbesthoudendheid blijkt uit een asbestinventarisatierapport.</text:p>
                    </text:list-item>
                    <text:list-item text:style-override="id1-3-2-2-4-3-2-3-2">
                      <text:number>b.</text:number>
                      <text:p text:style-name="al">Het verwijderen van asbesthoudende gevelbekleding van een particuliere Woning, waarvan de asbesthoudendheid blijkt uit een asbestinventarisatierapport.</text:p>
                    </text:list-item>
                  </text:list>
                </text:list-item>
                <text:list-item text:style-override="id1-3-2-2-4-3-3">
                  <text:number>2.</text:number>
                  <text:p text:style-name="al">Bij het toewijzen van Maatwerkleningen als bedoeld in het eerste lid maakt het college zo mogelijk gebruik van de financiële ondersteuning die hiervoor van Rijkswege geboden wordt. </text:p>
                </text:list-item>
                <text:list-item text:style-override="id1-3-2-2-4-3-4">
                  <text:number>3.</text:number>
                  <text:p text:style-name="al">Een Toekomstbestendig Wonen Maatwerklening wordt met betrekking tot het binnen een projectaanpak isoleren en curatief onderhouden van de Woning en haar directe leefomgeving, als bedoeld in artikel 3.1.5, alleen toegewezen indien uit de Aanvraag blijkt dat de maatregelen aantoonbaar bijdragen aan:</text:p>
                  <text:list text:style-name="id1-3-2-2-4-3-4-3">
                    <text:list-item text:style-override="id1-3-2-2-4-3-4-3-1">
                      <text:number>a.</text:number>
                      <text:p text:style-name="al">Het door isolatie aantoonbaar verbeteren van het energielabel met 3 stappen of tot energielabel B.</text:p>
                    </text:list-item>
                    <text:list-item text:style-override="id1-3-2-2-4-3-4-3-2">
                      <text:number>b.</text:number>
                      <text:p text:style-name="al">Het in combinatie met de maatregelen onder a. opheffen van een ongezond en onveilig leefklimaat voor de bewoners</text:p>
                    </text:list-item>
                  </text:list>
                </text:list-item>
                <text:list-item text:style-override="id1-3-2-2-4-3-5">
                  <text:number>4.</text:number>
                  <text:p text:style-name="al">Het college kan nadere regels stellen ten aanzien van de maatregelen die met de Toekomstbestendig Wonen Maatwerklening kunnen worden gefinancierd.</text:p>
                </text:list-item>
              </text:list>
            </text:section>
            <text:section text:name="artikel_id1-3-2-2-4-4" text:style-name="artikel">
              <text:p text:style-name="artikel_kop_titel"><text:span text:style-name="artikel_kop_label">Artikel</text:span> <text:span text:style-name="artikel_kop_nr">4.2</text:span> Kenmerken en voorwaarden Maatwerklening Toekomstbestendig Wonen</text:p>
              <text:list text:style-name="id1-3-2-2-4-4-2">
                <text:list-item text:style-override="id1-3-2-2-4-4-2">
                  <text:number>1.</text:number>
                  <text:p text:style-name="al">De Toekomstbestendig Wonen Maatwerklening wordt hypothecair verstrekt onder de volgende voorwaarden:</text:p>
                  <text:list text:style-name="id1-3-2-2-4-4-2-3">
                    <text:list-item text:style-override="id1-3-2-2-4-4-2-3-1">
                      <text:number>a.</text:number>
                      <text:p text:style-name="al">De leensom zal nooit hoger zijn dan het bedrag dat door het college is aanvaard als werkelijke kosten.</text:p>
                    </text:list-item>
                    <text:list-item text:style-override="id1-3-2-2-4-4-2-3-2">
                      <text:number>b.</text:number>
                      <text:p text:style-name="al">De leensom bedraagt minimaal € 2.500 en maximaal € 75.000.</text:p>
                    </text:list-item>
                    <text:list-item text:style-override="id1-3-2-2-4-4-2-3-3">
                      <text:number>c.</text:number>
                      <text:p text:style-name="al">De looptijd van de Toekomstbestendig Wonen Maatwerklening wordt vastgesteld op 30 jaar</text:p>
                    </text:list-item>
                    <text:list-item text:style-override="id1-3-2-2-4-4-2-3-4">
                      <text:number>d.</text:number>
                      <text:p text:style-name="al">De lening heeft een rentepercentage van 1,6%. Deze rente kan door het college worden aangepast in de Nadere Regels behorende bij deze Verordening.</text:p>
                    </text:list-item>
                    <text:list-item text:style-override="id1-3-2-2-4-4-2-3-5">
                      <text:number>e.</text:number>
                      <text:p text:style-name="al">De lening wordt verstrekt vanuit een Bouwdepot.</text:p>
                    </text:list-item>
                  </text:list>
                </text:list-item>
                <text:list-item text:style-override="id1-3-2-2-4-4-3">
                  <text:number>2.</text:number>
                  <text:p text:style-name="al">De ‘Toekomstbestendig Wonen Maatwerklening’ is een annuïtaire lening en is in overeenstemming met de productspecificaties van de Maatwerklening van SV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VOERING </text:p>
            <text:section text:name="artikel_id1-3-2-2-5-2" text:style-name="artikel">
              <text:p text:style-name="artikel_kop_titel"><text:span text:style-name="artikel_kop_label">Artikel</text:span> <text:span text:style-name="artikel_kop_nr">5.1</text:span> Wijzigingen</text:p>
              <text:p text:style-name="al">De productspecificaties kunnen wijzigen. De productspecificaties van SVn zijn leidend.</text:p>
            </text:section>
            <text:section text:name="artikel_id1-3-2-2-5-3" text:style-name="artikel">
              <text:p text:style-name="artikel_kop_titel"><text:span text:style-name="artikel_kop_label">Artikel</text:span> <text:span text:style-name="artikel_kop_nr">5.2</text:span> Nadere regels</text:p>
              <text:p text:style-name="al">Naast de reeds eerder in deze verordening opgenomen mogelijkheden voor het college om nadere regels te stellen, kan het college tevens nadere regels stellen ten aanzien van:</text:p>
              <text:list text:style-name="id1-3-2-2-5-3-3">
                <text:list-item text:style-override="id1-3-2-2-5-3-3-1">
                  <text:number>a.</text:number>
                  <text:p text:style-name="al">de uitvoering van deze verordening;</text:p>
                </text:list-item>
                <text:list-item text:style-override="id1-3-2-2-5-3-3-2">
                  <text:number>b.</text:number>
                  <text:p text:style-name="al">de wijze van indienen, het bijvoegen van gegevens en de wijze van afhandelen van de Aanvraag;</text:p>
                </text:list-item>
                <text:list-item text:style-override="id1-3-2-2-5-3-3-3">
                  <text:number>c.</text:number>
                  <text:p text:style-name="al">welke categorieën particuliere eigenaren er zijn, alsmede wanneer een particuliere eigenaar valt onder een aangewezen categorie;</text:p>
                </text:list-item>
                <text:list-item text:style-override="id1-3-2-2-5-3-3-4">
                  <text:number>d.</text:number>
                  <text:p text:style-name="al">wijziging van de in deze verordening genoemde rentepercentages, wanneer de renteontwikkeling op de geldmarkt en/of de rentetarieven van SVn daar aanleiding toe geven.</text:p>
                </text:list-item>
              </text:list>
            </text:section>
            <text:section text:name="artikel_id1-3-2-2-5-4" text:style-name="artikel">
              <text:p text:style-name="artikel_kop_titel"><text:span text:style-name="artikel_kop_label">Artikel</text:span> <text:span text:style-name="artikel_kop_nr">5.3</text:span> Hardheidsclausule </text:p>
              <text:list text:style-name="id1-3-2-2-5-4-2">
                <text:list-item text:style-override="id1-3-2-2-5-4-2">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item text:style-override="id1-3-2-2-5-4-3">
                  <text:number>2.</text:number>
                  <text:p text:style-name="al">Toepassing van het vorige lid wordt gemotiveerd in de toewijzingsbeschikking.</text:p>
                </text:list-item>
              </text:list>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Toekomstbestendig Wonen 2023”.</text:p>
            </text:section>
            <text:section text:name="artikel_id1-3-2-2-5-6" text:style-name="artikel">
              <text:p text:style-name="artikel_kop_titel"><text:span text:style-name="artikel_kop_label">Artikel</text:span> <text:span text:style-name="artikel_kop_nr">5.5</text:span> Inwerkingtreding </text:p>
              <text:list text:style-name="id1-3-2-2-5-6-2">
                <text:list-item text:style-override="id1-3-2-2-5-6-2">
                  <text:number>1.</text:number>
                  <text:p text:style-name="al">Deze verordening treedt in werking met ingang van de dag na die waarop deze op de voorgeschreven wijze bekend is gemaakt;</text:p>
                </text:list-item>
                <text:list-item text:style-override="id1-3-2-2-5-6-3">
                  <text:number>2.</text:number>
                  <text:p text:style-name="al">Met de inwerkingtreding van deze verordening wordt de Verordening Toekomstbestendig Wonen 2021 ingetrokken.</text:p>
                </text:list-item>
              </text:list>
            </text:section>
            <text:p text:style-name="hoofdstuk_bottom"/>
          </text:section>
        </text:section>
        <text:section text:name="regeling-sluiting_id1-3-2-3" text:style-name="regeling-sluiting">
          <text:section text:name="ondertekening_id1-3-2-3-1">
            <text:p><text:span text:style-name="functie">Lelystad, 25 april 2023</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p><text:span text:style-name="functie">L.A. Wiering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3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58</meta:user-defined>
    <meta:user-defined meta:name="DCTERMS.alternative">Verordening Toekomstbestendig Wonen 2023</meta:user-defined>
    <dc:language>nl</dc:language>
    <meta:user-defined meta:name="OVERHEIDop.locatietype/OVERHEIDop.gebiedsmarkering">Gemeente</meta:user-defined>
    <meta:user-defined meta:name="DC.title">Verordening Toekomstbestendig Wonen 2023</meta:user-defined>
    <meta:user-defined meta:name="DCTERMS.W3CDTF/DCTERMS.available">2023-07-12</meta:user-defined>
    <meta:user-defined meta:name="DCTERMS.W3CDTF/OVERHEIDop.jaargang">2023</meta:user-defined>
    <meta:user-defined meta:name="OVERHEIDop.publicationIssue">302359</meta:user-defined>
    <meta:user-defined meta:name="OVERHEIDop.betreftRegeling">CVDR698699_1</meta:user-defined>
    <meta:user-defined meta:name="xs:date/OVERHEIDop.startdatum">2023-07-13</meta:user-defined>
    <meta:user-defined meta:name="OVERHEIDop.GmbID/DC.identifier">gmb-2023-302359</meta:user-defined>
    <meta:user-defined meta:name="OVERHEIDop.versieInformatie"/>
  </office:meta>
</office:document-meta>
</file>