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69, Afhangweg 6b, 5961EA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869</text:p>
            <text:p text:style-name="common-al">De omschrijving van de zaak: plaatsen van een dakkapel</text:p>
            <text:p text:style-name="common-al">De ontvangstdatum van de zaak: 11 mei 2023</text:p>
            <text:p text:style-name="common-al">De globale locatie: Afhangweg 6b, 5961EA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235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5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5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fhangweg 6b, 5961EA Horst</meta:user-defined>
    <dc:language>nl</dc:language>
    <meta:user-defined meta:name="OVERHEIDop.locatietype/OVERHEIDop.gebiedsmarkering">Punt</meta:user-defined>
    <meta:user-defined meta:name="DC.title">Kennisgeving termijnverlenging Z2023-00000869, Afhangweg 6b, 5961EA Hors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54</meta:user-defined>
    <meta:user-defined meta:name="OVERHEIDop.GmbID/DC.identifier">gmb-2023-302354</meta:user-defined>
    <meta:user-defined meta:name="OVERHEIDop.versieInformatie"/>
  </office:meta>
</office:document-meta>
</file>