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24-26-31-45-46-58 en 60 - Roerstraat 9 en 11 Nijmegen: bouwobjectenvergunning periode 14-08-2023 tot 22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3</text:p>
            <text:p text:style-name="common-al">
            <text:span text:style-name="nadrukvet">Omschrijving: </text:span>bouwobjectenvergunning periode 14-08-2023 tot 22-12-2023 (Niersstraat 24-26-31-45-46-58 en 60 - Roerstraat 9 en 1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5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5-2023</text:p>
            <text:p text:style-name="common-al">
            <text:span text:style-name="nadrukvet">Definitieve beschikking verzonden: </text:span>07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li 2023 tot en met 18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8CCC1C2-A5FD-4C5D-858B-5C22779BA837" xlink:type="simple">http://www.nijmegen.nl/vergunningpagina/?guid=18CCC1C2-A5FD-4C5D-858B-5C22779BA8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34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rsstraat 24-26-31-45-46-58 en 60 - Roerstraat 9 en 11 Nijmegen: bouwobjectenvergunning periode 14-08-2023 tot 22-12-2023 - apv vergunning – Bijzondere wetten  - Vergunning verlee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48</meta:user-defined>
    <meta:user-defined meta:name="OVERHEIDop.GmbID/DC.identifier">gmb-2023-302348</meta:user-defined>
    <meta:user-defined meta:name="OVERHEIDop.versieInformatie"/>
  </office:meta>
</office:document-meta>
</file>