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9 Nijmegen: plaatsen van handelsreclame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3</text:p>
            <text:p text:style-name="common-al">
            <text:span text:style-name="nadrukvet">Omschrijving: </text:span>plaatsen van handelsreclame (Lange Hezelstraat 59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41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5-2023</text:p>
            <text:p text:style-name="common-al">
            <text:span text:style-name="nadrukvet">Definitieve beschikking verzonden: </text:span>07-07-2023</text:p>
            <text:p text:style-name="common-al">
            <text:span text:style-name="nadrukvet">Definitieve beschikking ter inzage gelegd: </text:span>11-07-2023</text:p>
            <text:p text:style-name="common-al">
            <text:span text:style-name="nadrukvet">Einddatum bezwaartermijn: </text:span>18-08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8 juli 2023 tot en met 18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061AE14-49F4-43F0-8F22-FB646432603D" xlink:type="simple">http://www.nijmegen.nl/vergunningpagina/?guid=E061AE14-49F4-43F0-8F22-FB64643260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34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Lange Hezelstraat 59 Nijmegen: plaatsen van handelsreclame - omgevingsvergunning - Aanvraag buiten behandeling gestel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45</meta:user-defined>
    <meta:user-defined meta:name="OVERHEIDop.GmbID/DC.identifier">gmb-2023-302345</meta:user-defined>
    <meta:user-defined meta:name="OVERHEIDop.versieInformatie"/>
  </office:meta>
</office:document-meta>
</file>