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oyenstraat 38 - 40 en 40A Nijmegen: plaatsen van twaalf zonnepanelen op het dak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23</text:p>
            <text:p text:style-name="common-al">
            <text:span text:style-name="nadrukvet">Omschrijving: </text:span>plaatsen van twaalf zonnepanelen op het dak (Jan van Goyenstraat 38 - 40 en 40A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7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5-2023</text:p>
            <text:p text:style-name="common-al">
            <text:span text:style-name="nadrukvet">Definitieve beschikking verzonden: </text:span>07-07-2023</text:p>
            <text:p text:style-name="common-al">
            <text:span text:style-name="nadrukvet">Definitieve beschikking ter inzage gelegd: </text:span>11-07-2023</text:p>
            <text:p text:style-name="common-al">
            <text:span text:style-name="nadrukvet">Einddatum bezwaartermijn: </text:span>18-08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8 juli 2023 tot en met 18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A9EEBE4-A16F-489B-8412-B2DD16E2CD4F" xlink:type="simple">http://www.nijmegen.nl/vergunningpagina/?guid=3A9EEBE4-A16F-489B-8412-B2DD16E2CD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34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4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4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Jan van Goyenstraat 38 - 40 en 40A Nijmegen: plaatsen van twaalf zonnepanelen op het dak - omgevingsvergunning - Aanvraag buiten behandeling gestel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44</meta:user-defined>
    <meta:user-defined meta:name="OVERHEIDop.GmbID/DC.identifier">gmb-2023-302344</meta:user-defined>
    <meta:user-defined meta:name="OVERHEIDop.versieInformatie"/>
  </office:meta>
</office:document-meta>
</file>