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148 Nijmegen: legaliseringsverzoek met betrekking tot geplaatste reclame uit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3</text:p>
            <text:p text:style-name="common-al">
            <text:span text:style-name="nadrukvet">Omschrijving: </text:span>legaliseringsverzoek met betrekking tot geplaatste reclame uitingen (Ziekerstraat 148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3.1026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23</text:p>
            <text:p text:style-name="common-al">
            <text:span text:style-name="nadrukvet">Definitieve beschikking verzonden: </text:span>07-07-2023</text:p>
            <text:p text:style-name="common-al">
            <text:span text:style-name="nadrukvet">Definitieve beschikking ter inzage gelegd: </text:span>11-07-2023</text:p>
            <text:p text:style-name="common-al">
            <text:span text:style-name="nadrukvet">Einddatum bezwaartermijn: </text:span>18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li 2023 tot en met 18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BD7E342-2D9A-4A96-AB8A-CE798E45E6A3" xlink:type="simple">http://www.nijmegen.nl/vergunningpagina/?guid=3BD7E342-2D9A-4A96-AB8A-CE798E45E6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34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Ziekerstraat 148 Nijmegen: legaliseringsverzoek met betrekking tot geplaatste reclame uitingen - omgevingsvergunning - Vergunning verlee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42</meta:user-defined>
    <meta:user-defined meta:name="OVERHEIDop.GmbID/DC.identifier">gmb-2023-302342</meta:user-defined>
    <meta:user-defined meta:name="OVERHEIDop.versieInformatie"/>
  </office:meta>
</office:document-meta>
</file>