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2314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kappen van een boom (Horstacker 231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4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7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95DB827-28E0-4FE8-A872-13BE64C902A0" xlink:type="simple">http://www.nijmegen.nl/vergunningpagina/?guid=995DB827-28E0-4FE8-A872-13BE64C902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orstacker 2314 Nijmegen: kappen van een boom - omgevingsvergunning - Vergunning verlee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1</meta:user-defined>
    <meta:user-defined meta:name="OVERHEIDop.GmbID/DC.identifier">gmb-2023-302341</meta:user-defined>
    <meta:user-defined meta:name="OVERHEIDop.versieInformatie"/>
  </office:meta>
</office:document-meta>
</file>