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optocht Carnavalsstichting De Klot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optocht Carnavalsstichting De Klot, in het belang van de verkeersveiligheid, een tijdelijke verkeersmaatregel is genomen voor het instellen van een parkeerverbod en het afsluiten van onderstaande weggedeeltes voor alle verkeer, behalve voetgangers, in beide richtingen:</text:p>
            <text:p text:style-name="common-al"/>
            <text:p text:style-name="common-al">het instellen van een tijdelijk parkeerverbod van onderstaande weggedeelte(n):</text:p>
            <text:p text:style-name="common-al"/>
            <text:p text:style-name="common-al">
            <text:span text:style-name="nadrukvet">Locatie:</text:span> Voor de navolgende weg(en) is op 20 februari 2023 van 10.00 uur tot 18.00 uur een  tijdelijk parkeerverbod ingesteld voor de volgende wegen: Logtenstraat, Lindestraat,  Frits de Bruijnstraat, Langstraat, Burg. Wijnenstraat, Koningsplein, Markt, Prins Bernhardstraat, Burg. Frenckenstraat, Emmastraat, Julianastraat, Deken Meijerstraat, en Kerkstraat.</text:p>
            <text:p text:style-name="tussenkopcur">Datum: 20 februari 2023 </text:p>
            <text:p text:style-name="common-al"/>
            <text:p text:style-name="common-al">het afsluiten van onderstaande weggedeeltes voor alle verkeer, behalve voetgangers, in beide richtingen:</text:p>
            <text:p text:style-name="common-al"/>
            <text:p text:style-name="last-al">
            <text:span text:style-name="nadrukvet">Locatie:</text:span> De afsluiting is toegestaan op maandag 20 februari 2023 van 10.00 uur tot 18.00 uur voor de Prins Bernhardstraat tussen Langstraat en Logtenstraat. Tevens is de Logtenstraat afgesloten van 10.00 uur tot 18.00 uur vanaf rotonde Floraplein/Floralaan. Voor de volgende wegen is de afsluiting toegestaan van 14.30 uur tot 18.00 uur of korter indien de optocht voorbij is: Lindestraat, Frits de Bruijnstraat, Langstraat, Burg. Wijnenstraat, Koningsplein, Markt, Prins Bernhardstraat, Burg. Frenckenstraat, Emmastraat, Julianastraat, Deken Meijerstraat en Kerkstraat.</text:p>
            <text:p text:style-name="tussenkopcur">Datum: 20 februari 2023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3023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3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0/xml/MC-DRP-OverigeWegverkeer-Web-ZM.xml</meta:user-defined>
    <meta:user-defined meta:name="OVERHEID.Gemeente/DC.creator">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Gemeente/OVERHEID.authority">Asten</meta:user-defined>
    <meta:user-defined meta:name="OVERHEID.TaxonomieBeleidsagendaDecentraal/OVERHEID.category">Openbare orde en veiligheid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lternative">gemeente Asten - Wegafsluiting en parkeerverbod - centrum van Asten</meta:user-defined>
    <meta:user-defined meta:name="OVERHEIDvb.referentienummer">2022100557</meta:user-defined>
    <meta:user-defined meta:name="DCTERMS.abstract">College van B &amp; W Asten besluit tot het instellen van een tijdelijk parkeerverbod en een tijdelijke wegafsluiting ten behoeve van de caranavalsoptocht op 20 februari 2023</meta:user-defined>
    <meta:user-defined meta:name="OVERHEIDop.verkeersbordcode">C1</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DC.title">Tijdelijke verkeersmaatregel tijdens het organiseren van optocht Carnavalsstichting De Klot 2023</meta:user-defined>
    <meta:user-defined meta:name="DCTERMS.W3CDTF/DCTERMS.available">2023-02-02</meta:user-defined>
    <meta:user-defined meta:name="DCTERMS.W3CDTF/OVERHEIDop.jaargang">2023</meta:user-defined>
    <meta:user-defined meta:name="OVERHEIDop.publicationIssue">30233</meta:user-defined>
    <meta:user-defined meta:name="OVERHEIDop.GmbID/DC.identifier">gmb-2023-30233</meta:user-defined>
    <meta:user-defined meta:name="OVERHEIDop.versieInformatie"/>
  </office:meta>
</office:document-meta>
</file>