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evenement - Verjaardagsfeest - 19-08-2023 - Antilopespoor 18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verjaardagsfeest op straat met muziek op 19-08-2023 op het Antilopespoor t.h.v. nummer 185 van 18:00 uur tot 23:00 uur.</text:p>
            <text:p text:style-name="common-al">Datum besluit: 4 juli 2023</text:p>
            <text:p text:style-name="common-al">Zaaknummer: Z2023-0000096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3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Antilopespoor 185, 3605CM Maarssen</meta:user-defined>
    <dc:language>nl</dc:language>
    <meta:user-defined meta:name="OVERHEIDop.locatietype/OVERHEIDop.gebiedsmarkering">Punt</meta:user-defined>
    <meta:user-defined meta:name="DC.title">Gemeente Stichtse Vecht - Verleend - Vergunning evenement - Verjaardagsfeest - 19-08-2023 - Antilopespoor 185, Maars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29</meta:user-defined>
    <meta:user-defined meta:name="OVERHEIDop.GmbID/DC.identifier">gmb-2023-302329</meta:user-defined>
    <meta:user-defined meta:name="OVERHEIDop.versieInformatie"/>
  </office:meta>
</office:document-meta>
</file>