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kanaalweg 55A in Ter Aar - het gedeeltelijk slop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55A in Ter Aar - zaaknummer Z2023-00001786 - sloopmelding voor het gedeeltelijk slopen van een bedrijfsruimte- ingekomen 4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232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2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2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Oostkanaalweg 55A in Ter Aar - het gedeeltelijk slopen van een bedrijfsruimte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28</meta:user-defined>
    <meta:user-defined meta:name="OVERHEIDop.GmbID/DC.identifier">gmb-2023-302328</meta:user-defined>
    <meta:user-defined meta:name="OVERHEIDop.versieInformatie"/>
  </office:meta>
</office:document-meta>
</file>