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Eerselsedijk 40 5571TM Bergeijk, aanlegg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1552</text:p>
            <text:p text:style-name="common-al">Meldingsdatum: 06-06-2023</text:p>
            <text:p text:style-name="common-al">Omschrijving: Eerselsedijk 40 5571TM Bergeijk, aanleggen van een gesloten bodemenergiesysteem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02323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323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241552</meta:user-defined>
    <meta:user-defined meta:name="DCTERMS.abstract">aanleggen van een gesloten bodemenergiesysteem</meta:user-defined>
    <dc:language>nl</dc:language>
    <meta:user-defined meta:name="OVERHEIDop.locatietype/OVERHEIDop.gebiedsmarkering">Punt</meta:user-defined>
    <meta:user-defined meta:name="DC.title">Ingekomen melding, Eerselsedijk 40 5571TM Bergeijk, aanleggen van een gesloten bodemenergiesysteem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323</meta:user-defined>
    <meta:user-defined meta:name="OVERHEIDop.GmbID/DC.identifier">gmb-2023-302323</meta:user-defined>
    <meta:user-defined meta:name="OVERHEIDop.versieInformatie"/>
  </office:meta>
</office:document-meta>
</file>