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plaatsen en in gebruik nemen van een bovengronds propaan reservoir aan Ontginningsweg 42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ginningsweg 42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ctiviteitenbesluit plaatsen en in gebruik nemen van een bovengronds propaan reservoir</text:p>
                  </table:table-cell>
                  <table:table-cell table:style-name="entry" table:number-rows-spanned="1" table:number-columns-spanned="1">
                    <text:p text:style-name="table_al">5 juli 2023</text:p>
                  </table:table-cell>
                  <table:table-cell table:style-name="entry" table:number-rows-spanned="1" table:number-columns-spanned="1">
                    <text:p text:style-name="table_al">62389-2015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</text:span> inzagetermijn 6 weken na publicatiedatum. Geen bezwaar mogelijk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32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2389-2015</meta:user-defined>
    <dc:language>nl</dc:language>
    <meta:user-defined meta:name="OVERHEIDop.locatietype/OVERHEIDop.gebiedsmarkering">Adres</meta:user-defined>
    <meta:user-defined meta:name="DC.title">Melding voor het plaatsen en in gebruik nemen van een bovengronds propaan reservoir aan Ontginningsweg 42 te De Mort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21</meta:user-defined>
    <meta:user-defined meta:name="OVERHEIDop.GmbID/DC.identifier">gmb-2023-302321</meta:user-defined>
    <meta:user-defined meta:name="OVERHEIDop.versieInformatie"/>
  </office:meta>
</office:document-meta>
</file>