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het tankstation m.b.t. de verkoop van zoetwaren en frisdrank op de locatie Smoutjesweg 4 te Goudriaan zaaknummer Z-23-428226</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Activiteitenbesluit milieubeheer ontvangen. De melding is gedaan voor het veranderen van het tankstation m.b.t. de verkoop van zoetwaren en frisdrank op de locatie Smoutjesweg 4 Goudriaa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2317</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317</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317</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anderen van het tankstation m.b.t. de verkoop van zoetwaren en frisdrank op de locatie Smoutjesweg 4 te Goudriaan zaaknummer Z-23-428226</meta:user-defined>
    <meta:user-defined meta:name="DCTERMS.W3CDTF/DCTERMS.available">2023-07-11</meta:user-defined>
    <meta:user-defined meta:name="DCTERMS.W3CDTF/OVERHEIDop.jaargang">2023</meta:user-defined>
    <meta:user-defined meta:name="OVERHEIDop.publicationIssue">302317</meta:user-defined>
    <meta:user-defined meta:name="OVERHEIDop.GmbID/DC.identifier">gmb-2023-302317</meta:user-defined>
    <meta:user-defined meta:name="OVERHEIDop.versieInformatie"/>
  </office:meta>
</office:document-meta>
</file>