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ingdijk 47 in Ter Aar - het bouwen van e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47 in Ter Aar - zaaknummer Z2023-00001148 - aanvraag omgevingsvergunning voor het bouwen van een garage - beslistermijn is verlengd met een periode van zes weken - verzonden 07-07-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231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1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1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Ringdijk 47 in Ter Aar - het bouwen van een garage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314</meta:user-defined>
    <meta:user-defined meta:name="OVERHEIDop.GmbID/DC.identifier">gmb-2023-302314</meta:user-defined>
    <meta:user-defined meta:name="OVERHEIDop.versieInformatie"/>
  </office:meta>
</office:document-meta>
</file>