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aak nachtelijke werkzaamheden (kenmerk 1007122) Koningin Julianalaan kruising Aart van der Leeuwkade Voorburg Buko Infrasuppor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7 juli 2023 is aan Buko Infrasupport B.V. ontheffing geluidshinder nachtelijke werkzaamheden verleend voor 10 juli vanaf 20.00 uur tot 11 juli 2023 07.00 uur ten behoeve van het opbouwen van de tijdelijke verkeersregelinstallatie in verband met het vervangen van de verkeerslichten.</text:p>
            <text:p text:style-name="common-al">
            <text:span text:style-name="nadrukvet">Datum bekendmaking besluit: </text:span>7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31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1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1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geluidshinder vaak nachtelijke werkzaamheden (kenmerk 1007122) Koningin Julianalaan kruising Aart van der Leeuwkade Voorburg Buko Infrasupport B.V.</meta:user-defined>
    <meta:user-defined meta:name="DCTERMS.W3CDTF/DCTERMS.available">2023-07-11</meta:user-defined>
    <meta:user-defined meta:name="DCTERMS.W3CDTF/OVERHEIDop.jaargang">2023</meta:user-defined>
    <meta:user-defined meta:name="OVERHEIDop.externeBijlage">plattegrond|exb-2023-33908</meta:user-defined>
    <meta:user-defined meta:name="OVERHEIDop.externeBijlage">plattegrond|exb-2023-33909</meta:user-defined>
    <meta:user-defined meta:name="OVERHEIDop.externeBijlage">bewonersbrief ter informatie|exb-2023-33910</meta:user-defined>
    <meta:user-defined meta:name="OVERHEIDop.publicationIssue">302310</meta:user-defined>
    <meta:user-defined meta:name="OVERHEIDop.GmbID/DC.identifier">gmb-2023-302310</meta:user-defined>
    <meta:user-defined meta:name="OVERHEIDop.versieInformatie"/>
  </office:meta>
</office:document-meta>
</file>