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Pier Azië 8, Amsterdam - het realiseren van een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een erfscheiding. Ontvangstdatum aanvraag: 17-01-2023 Aanvrager: Papaverweg, Waternet Zaaknummer: 1180907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025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25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Pier Azië 8, Amsterdam - het realiseren van een erfscheid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31</meta:user-defined>
    <meta:user-defined meta:name="OVERHEIDop.GmbID/DC.identifier">gmb-2023-30231</meta:user-defined>
    <meta:user-defined meta:name="OVERHEIDop.versieInformatie"/>
  </office:meta>
</office:document-meta>
</file>