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 en uitrit behandelen voor het aanleggen van een uitrit - Sectie F, perceelnummers 1006,  1005 en 642 in Grijpskerk</text:p>
      <text:section text:name="zakelijke-mededeling_id1-3-2" text:style-name="zakelijke-mededeling">
        <text:section text:name="zakelijke-mededeling-tekst_id1-3-2-1" text:style-name="zakelijke-mededeling-tekst">
          <text:section text:name="tekst_id1-3-2-1-1" text:style-name="tekst">
            <text:p text:style-name="common-al">Op 30-06-2023 heeft de gemeente Westerkwartier een aanvraag ontvangen voor het aanleggen van een uitrit op locatie Sectie F, perceelnummers 1006,  1005 en 642 in Grijpskerk. De aanvraag is geregistreerd onder zaaknummer 2023002320. De aanvraag betreft:</text:p>
            <text:p text:style-name="common-al">
            
          </text:p>
            <text:list text:style-name="id1-3-2-1-1-3">
              <text:list-item text:style-override="id1-3-2-1-1-3-1">
                <text:number>•</text:number>
                <text:p text:style-name="al">In- Of Uitri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2300</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00</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00</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02320</meta:user-defined>
    <meta:user-defined meta:name="DCTERMS.abstract">Projectomschrijving: Het verwijderen van de oostelijke dam en het verbreden van de westelijke dam op perceel GKK01-F-1006, GKK01-F-1005 en GKK01-F-642 ter hoogte van de provinciale weg N355 hmp. 34.8 ten behoeve van de verkeersveiligheid op de N355, Toelichting: -</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vangst aanvraag in- en uitrit behandelen voor het aanleggen van een uitrit - Sectie F, perceelnummers 1006,  1005 en 642 in Grijpskerk</meta:user-defined>
    <meta:user-defined meta:name="DCTERMS.W3CDTF/DCTERMS.available">2023-07-11</meta:user-defined>
    <meta:user-defined meta:name="DCTERMS.W3CDTF/OVERHEIDop.jaargang">2023</meta:user-defined>
    <meta:user-defined meta:name="OVERHEIDop.publicationIssue">302300</meta:user-defined>
    <meta:user-defined meta:name="OVERHEIDop.GmbID/DC.identifier">gmb-2023-302300</meta:user-defined>
    <meta:user-defined meta:name="OVERHEIDop.versieInformatie"/>
  </office:meta>
</office:document-meta>
</file>