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 omgevingsvergunning Vikariënweg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71 voor het aanbrengen van isolatie, vervangen van dakplaten voor dakpannen en het plaatsen van extra ramen en openslaande deuren (bouwen, afwijken bestemmingsplan) op locatie Vikariënweg 9 A. De vergunning is geweiger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7 juli 2023</text:span>
          </text:p>
            <text:p text:style-name="last-al">Belanghebbenden kunnen een bezwaar indienen. De temijn voor het indienen van een bezwaar duurt 6 weken en start op 7 juli 2023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229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9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9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weigering omgevingsvergunning Vikariënweg 9 A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97</meta:user-defined>
    <meta:user-defined meta:name="OVERHEIDop.GmbID/DC.identifier">gmb-2023-302297</meta:user-defined>
    <meta:user-defined meta:name="OVERHEIDop.versieInformatie"/>
  </office:meta>
</office:document-meta>
</file>