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airco unit op de gevel aan de achterzijde van de woning Tamusdonk 4, 3206 B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airco unit op de gevel aan de achterzijde van de woning<text:span text:style-name="nadrukvet"> - </text:span>Tamusdonk 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airco unit op de gevel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amusdonk 4  </text:p>
            <text:p text:style-name="common-al">3206 B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7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229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05</meta:user-defined>
    <meta:user-defined meta:name="DCTERMS.abstract">Ik heb afgelopen weekend een airco geplaatst op de eerste verdieping van mijn woning, de unit buiten hangt dan ook buiten me slaapkamer op de eerste verdieping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airco unit op de gevel aan de achterzijde van de woning Tamusdonk 4, 3206 BM Spijkeniss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92</meta:user-defined>
    <meta:user-defined meta:name="OVERHEIDop.GmbID/DC.identifier">gmb-2023-302292</meta:user-defined>
    <meta:user-defined meta:name="OVERHEIDop.versieInformatie"/>
  </office:meta>
</office:document-meta>
</file>