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het bouwen van een productiehal, Stouweweg 33, 8064 PD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</text:span> 04-07-2023</text:p>
            <text:p text:style-name="common-al">
            <text:span text:style-name="nadrukvet">Datum publicatie: </text:span>12 juli 2023</text:p>
            <text:p text:style-name="common-al">
            <text:span text:style-name="nadrukvet">Locatie:</text:span> Stouweweg 33, 8064 PD te Zwartsluis</text:p>
            <text:p text:style-name="common-al">
            <text:span text:style-name="nadrukvet">Zaakomschrijving:</text:span> het bouwen van een productiehal</text:p>
            <text:p text:style-name="common-al">
            <text:span text:style-name="nadrukvet">Zaaknummer:</text:span> Z2022-00009669</text:p>
            <text:p text:style-name="common-al">
            <text:span text:style-name="nadrukvet">Wij hebben een ontwerpbesluit omgevingsvergunning genomen</text:span>
          </text:p>
            <text:p text:style-name="common-al">Burgemeester en wethouders van Zwartewaterland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zwartewaterland.nl/contact" xlink:type="simple">https://www.zwartewaterland.nl/contact</text:a> of bel naar 14 038.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Zwartewaterland, Postbus 23, 8060 AA Hasselt</text:p>
            <text:p text:style-name="common-al">- Digitaal via <text:a xlink:href="www.zwartewaterland.nl/zienswijze " xlink:type="simple">www.zwartewaterland.nl/zienswijze</text:a></text:p>
            <text:p text:style-name="common-al">- Voor een mondelinge zienswijze kunt u bellen naar telefoonnummer 14 038</text:p>
            <text:p text:style-name="common-al">
            <text:span text:style-name="nadrukvet">Heeft u vragen?</text:span>
          </text:p>
            <text:p text:style-name="last-al">Neem dan contact op met ons via telefoonnummer 14 038 of mail naar <text:a xlink:href="vergunningverlening@zwartewaterland.nl" xlink:type="simple">vergunningverlening@zwartewaterland.nl</text:a>. Wilt u hierbij het zaaknummer Z2022-000096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0229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29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29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669</meta:user-defined>
    <meta:user-defined meta:name="DCTERMS.abstract">het bouwen van een productiehal</meta:user-defined>
    <dc:language>nl</dc:language>
    <meta:user-defined meta:name="OVERHEIDop.locatietype/OVERHEIDop.gebiedsmarkering">Punt</meta:user-defined>
    <meta:user-defined meta:name="DC.title">Ontwerpbesluit omgevingsvergunning, het bouwen van een productiehal, Stouweweg 33, 8064 PD te Zwartsluis</meta:user-defined>
    <meta:user-defined meta:name="DCTERMS.W3CDTF/DCTERMS.available">2023-07-12</meta:user-defined>
    <meta:user-defined meta:name="DCTERMS.W3CDTF/OVERHEIDop.jaargang">2023</meta:user-defined>
    <meta:user-defined meta:name="OVERHEIDop.externeBijlage">Ontwerp omgevingsvergunning uitgebreid |exb-2023-33870</meta:user-defined>
    <meta:user-defined meta:name="OVERHEIDop.externeBijlage">OMG 1601-011_2023-01-13 (geanonimiseerd)|exb-2023-33871</meta:user-defined>
    <meta:user-defined meta:name="OVERHEIDop.externeBijlage">OMG 1601-012_2023-01-13 (geanonimiseerd)|exb-2023-33872</meta:user-defined>
    <meta:user-defined meta:name="OVERHEIDop.externeBijlage">OMG 1601-013_2023-01-13 (geanonimiseerd)|exb-2023-33873</meta:user-defined>
    <meta:user-defined meta:name="OVERHEIDop.externeBijlage">OMG 1601-014_2023-01-13 (geanonimiseerd)|exb-2023-33874</meta:user-defined>
    <meta:user-defined meta:name="OVERHEIDop.externeBijlage">OMG 1601-021_2023-01-13 (geanonimiseerd)|exb-2023-33875</meta:user-defined>
    <meta:user-defined meta:name="OVERHEIDop.externeBijlage">OMG 1601-031_2023-01-13 (geanonimiseerd)|exb-2023-33876</meta:user-defined>
    <meta:user-defined meta:name="OVERHEIDop.externeBijlage">OMG 1601-1031_2023-01-13 (geanonimiseerd)|exb-2023-33877</meta:user-defined>
    <meta:user-defined meta:name="OVERHEIDop.externeBijlage">OMG 1601-1141_2023-01-13 (geanonimiseerd)|exb-2023-33878</meta:user-defined>
    <meta:user-defined meta:name="OVERHEIDop.externeBijlage">OMG 1601-1211_2023-01-13 (geanonimiseerd)|exb-2023-33879</meta:user-defined>
    <meta:user-defined meta:name="OVERHEIDop.externeBijlage">OMG 1601-1221_2023-01-13 (geanonimiseerd)|exb-2023-33880</meta:user-defined>
    <meta:user-defined meta:name="OVERHEIDop.externeBijlage">OMG 1601-1231_2023-01-13 (geanonimiseerd)|exb-2023-33881</meta:user-defined>
    <meta:user-defined meta:name="OVERHEIDop.externeBijlage">OMG 1601-1241_2023-01-13 (geanonimiseerd)|exb-2023-33882</meta:user-defined>
    <meta:user-defined meta:name="OVERHEIDop.externeBijlage">OMG 1601-1251_2023-01-13 (geanonimiseerd)|exb-2023-33883</meta:user-defined>
    <meta:user-defined meta:name="OVERHEIDop.externeBijlage">OMG 1601-BB001_2023-01-13 (geanonimiseerd)|exb-2023-33884</meta:user-defined>
    <meta:user-defined meta:name="OVERHEIDop.externeBijlage">Stikstofberekening (geanonimiseerd)|exb-2023-33885</meta:user-defined>
    <meta:user-defined meta:name="OVERHEIDop.externeBijlage">OMG AERIUS projectberekening(geanonimiseerd)|exb-2023-33886</meta:user-defined>
    <meta:user-defined meta:name="OVERHEIDop.externeBijlage">OMG Akoestisch onderzoek  (geanonimiseerd)|exb-2023-33887</meta:user-defined>
    <meta:user-defined meta:name="OVERHEIDop.externeBijlage">OMG Begane grond (bestaand) (geanonimiseerd)|exb-2023-33888</meta:user-defined>
    <meta:user-defined meta:name="OVERHEIDop.externeBijlage">OMG 1e verdieping (bestaand) (geanonimiseerd)|exb-2023-33889</meta:user-defined>
    <meta:user-defined meta:name="OVERHEIDop.externeBijlage">OMG 2e verdieping (bestaand) (geanonimiseerd)|exb-2023-33890</meta:user-defined>
    <meta:user-defined meta:name="OVERHEIDop.externeBijlage">OMG B4-1601 Gevels fase 1 (geanonimiseerd)|exb-2023-33891</meta:user-defined>
    <meta:user-defined meta:name="OVERHEIDop.externeBijlage">OMG Doorsnedes A-A tm C-C en K-K (geanonimiseerd)|exb-2023-33892</meta:user-defined>
    <meta:user-defined meta:name="OVERHEIDop.externeBijlage">OMG B12-1601 Funderingriolering (geanonimiseerd)|exb-2023-33893</meta:user-defined>
    <meta:user-defined meta:name="OVERHEIDop.externeBijlage">OMG B13-1601 Begane grondvloer (geanonimiseerd)|exb-2023-33894</meta:user-defined>
    <meta:user-defined meta:name="OVERHEIDop.externeBijlage">OMG 2e verdiepingsvloer (geanonimiseerd)|exb-2023-33895</meta:user-defined>
    <meta:user-defined meta:name="OVERHEIDop.externeBijlage">OMG 3e verdiepingsvloer (geanonimiseerd)|exb-2023-33896</meta:user-defined>
    <meta:user-defined meta:name="OVERHEIDop.externeBijlage">OMG B17-1601 Dakconstructie (geanonimiseerd)|exb-2023-33897</meta:user-defined>
    <meta:user-defined meta:name="OVERHEIDop.externeBijlage">OMG Staaloverzichten cijferassen (geanonimiseerd)|exb-2023-33898</meta:user-defined>
    <meta:user-defined meta:name="OVERHEIDop.externeBijlage">OMG Staaloverzichten letterassen (geanonimiseerd)|exb-2023-33899</meta:user-defined>
    <meta:user-defined meta:name="OVERHEIDop.externeBijlage">OMG B20-1601 Milieutekening (geanonimiseerd)|exb-2023-33900</meta:user-defined>
    <meta:user-defined meta:name="OVERHEIDop.externeBijlage">OMG aanvullende gegevens  (geanonimiseerd)|exb-2023-33901</meta:user-defined>
    <meta:user-defined meta:name="OVERHEIDop.externeBijlage">OMG aanvraagformulier (geanonimiseerd)|exb-2023-33902</meta:user-defined>
    <meta:user-defined meta:name="OVERHEIDop.externeBijlage">OMG Toelichting aanvraag (geanonimiseerd)|exb-2023-33903</meta:user-defined>
    <meta:user-defined meta:name="OVERHEIDop.externeBijlage">OMG Toets 2 brandveiligheid (geanonimiseerd)|exb-2023-33904</meta:user-defined>
    <meta:user-defined meta:name="OVERHEIDop.externeBijlage">OMG Verkennend bodemonderzoek (geanonimiseerd)|exb-2023-33905</meta:user-defined>
    <meta:user-defined meta:name="OVERHEIDop.externeBijlage">OMG Vitters vormvrije mer(geanonimiseerd)|exb-2023-33906</meta:user-defined>
    <meta:user-defined meta:name="OVERHEIDop.externeBijlage">OMG 1e verdiepingsvloer (geanonimiseerd)|exb-2023-33907</meta:user-defined>
    <meta:user-defined meta:name="OVERHEIDop.publicationIssue">302290</meta:user-defined>
    <meta:user-defined meta:name="OVERHEIDop.GmbID/DC.identifier">gmb-2023-302290</meta:user-defined>
    <meta:user-defined meta:name="OVERHEIDop.versieInformatie"/>
  </office:meta>
</office:document-meta>
</file>