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Regeling Mantelzorgwaardering gemeente Zaansta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;</text:p>
            <text:p text:style-name="al"/>
            <text:p text:style-name="al">gelet op artikel 16 van de Verordening maatschappelijke ondersteuning gemeente Zaanstad 2020 en artikel 3, eerste lid, aanhef en onderdeel b van de Verordening stadspas Zaanstad 2023; 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gemeente Zaanstad met ingang van 1 juli 2023 een stadspas invoert die de ZaansePas heet;</text:p>
              </text:list-item>
              <text:list-item text:style-override="id1-3-2-1-1-6-2">
                <text:number>•</text:number>
                <text:p text:style-name="al">een mantelzorger die mantelzorg verleent aan een persoon die in de gemeente Zaanstad staat ingeschreven in de Basisregistratie Personen (BRP) recht heeft op de ZaansePas;</text:p>
              </text:list-item>
              <text:list-item text:style-override="id1-3-2-1-1-6-3">
                <text:number>•</text:number>
                <text:p text:style-name="al">het daarom noodzakelijk is om in deze nadere regels op te nemen dat de mantelzorgwaardering wordt uitgebreid met deze ZaansePas;</text:p>
              </text:list-item>
            </text:list>
            <text:p text:style-name="al"/>
            <text:p text:style-name="al">besluit vast te stellen: de wijziging van de Regeling Mantelzorgwaardering gemeente Zaanstad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Regeling Mantelzorgwaardering gemeente Zaanstad 2021wordt als volgt gewijzigd:</text:p>
            <text:p text:style-name="al"/>
            <text:p text:style-name="al">A.</text:p>
            <text:p text:style-name="al">Aan artikel 4, eerste lid, wordt sub d toegevoegd dat komt te luiden:</text:p>
            <text:list text:style-name="id1-3-2-2-2-6">
              <text:list-item text:style-override="id1-3-2-2-2-6-1">
                <text:number>d.</text:number>
                <text:p text:style-name="al">de ZaansePas. </text:p>
              </text:list-item>
            </text:list>
            <text:p text:style-name="al"/>
            <text:p text:style-name="al">B. </text:p>
            <text:p text:style-name="al">Artikel 5 komt als volgt te luiden:</text:p>
            <text:p text:style-name="al">
            <text:span text:style-name="nadrukvet">Artikel 5 Hoogte Mantelzorgwaardering </text:span>
          </text:p>
            <text:p text:style-name="al">De hoogte van de waardering is: </text:p>
            <text:list text:style-name="id1-3-2-2-2-12">
              <text:list-item text:style-override="id1-3-2-2-2-12-1">
                <text:number>1.</text:number>
                <text:p text:style-name="al">Voor mantelzorgers vanaf 18 jaar: € 50.</text:p>
              </text:list-item>
              <text:list-item text:style-override="id1-3-2-2-2-12-2">
                <text:number>2.</text:number>
                <text:p text:style-name="al">Voor jonge mantelzorgers van 6 tot 18 jaar: € 30.</text:p>
              </text:list-item>
            </text:list>
            <text:p text:style-name="al"/>
            <text:p text:style-name="al">C.</text:p>
            <text:p text:style-name="al">Artikel 12 komt als volgt te luiden:</text:p>
            <text:p text:style-name="al">
            <text:span text:style-name="nadrukvet">Artikel 12 Gegevensonderzoek en gegevensregistratie</text:span>
          </text:p>
            <text:list text:style-name="id1-3-2-2-2-17">
              <text:list-item text:style-override="id1-3-2-2-2-17-1">
                <text:number>1.</text:number>
                <text:p text:style-name="al">Het college verwerkt de aanvragen en kan bij onduidelijk- of onvolkomenheden contact opnemen met de mantelzorger en/of de mantelzorgontvanger of met het Sociaal Wijkteam.</text:p>
              </text:list-item>
              <text:list-item text:style-override="id1-3-2-2-2-17-2">
                <text:number>2.</text:number>
                <text:p text:style-name="al">De mantelzorgers die de waardering aanvragen worden als mantelzorger geregistreerd bij het Sociaal Wijkteam als de mantelzorger daartoe bij de aanvraag toestemming heeft gegeven. </text:p>
              </text:list-item>
              <text:list-item text:style-override="id1-3-2-2-2-17-3">
                <text:number>3.</text:number>
                <text:p text:style-name="al">Het Sociaal Wijkteam neemt contact op met mantelzorgers om mantelzorgers te informeren over mogelijkheden voor ontmoeting, informatie, advies, deskundigheidsbevordering en ondersteuning.</text:p>
              </text:list-item>
              <text:list-item text:style-override="id1-3-2-2-2-17-4">
                <text:number>4.</text:number>
                <text:p text:style-name="al">Na toekenning van de waardering deelt het college de naam, adres en woonplaats van de mantelzorger met Groupcard, zodat de ZaansePas toegestuurd kan worden. </text:p>
              </text:list-item>
              <text:list-item text:style-override="id1-3-2-2-2-17-5">
                <text:number>5.</text:number>
                <text:p text:style-name="al">Bij fraude komt de aanvrager in de toekomst niet meer in aanmerking voor een mantelzorgwaarder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en werkt terug tot en met 1 jul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Zaanstad, 4 juli 2023,</text:span></text:p>
            <text:p><text:span text:style-name="functie"/></text:p>
            <text:p><text:span text:style-name="functie">H. van der Laan, locoburgemeester</text:span></text:p>
            <text:p><text:span text:style-name="functie"/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28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Sociale zekerheid | Organisatie en beleid</meta:user-defined>
    <meta:user-defined meta:name="DC.source">https://decentrale.regelgeving.overheid.nl/cvdr/xhtmloutput/Historie/Zaanstad/635927/CVDR635927_1.html</meta:user-defined>
    <meta:user-defined meta:name="DC.source">Verordening stadspas Zaanstad 2023]|[https://lokaleregelgeving.overheid.nl/CVDR697021/1</meta:user-defined>
    <meta:user-defined meta:name="OVERHEIDop.referentienummer">z7598066 / d202</meta:user-defined>
    <meta:user-defined meta:name="DCTERMS.alternative">Regeling Mantelzorgwaardering gemeente Zaanstad 2021</meta:user-defined>
    <dc:language>nl</dc:language>
    <meta:user-defined meta:name="OVERHEIDop.locatietype/OVERHEIDop.gebiedsmarkering">Gemeente</meta:user-defined>
    <meta:user-defined meta:name="DC.title">Regeling Mantelzorgwaardering gemeente Zaanstad 2021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88</meta:user-defined>
    <meta:user-defined meta:name="OVERHEIDop.betreftRegeling">CVDR649863_2</meta:user-defined>
    <meta:user-defined meta:name="xs:date/OVERHEIDop.startdatum">2023-07-12</meta:user-defined>
    <meta:user-defined meta:name="OVERHEIDop.GmbID/DC.identifier">gmb-2023-302288</meta:user-defined>
    <meta:user-defined meta:name="OVERHEIDop.versieInformatie"/>
  </office:meta>
</office:document-meta>
</file>