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tadspas Zaanstad 2023</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de artikelen 7 en 8 van de Verordening stadspas Zaanstad 2023;</text:p>
            <text:p text:style-name="al"/>
            <text:p text:style-name="al">overwegende dat:</text:p>
            <text:list text:style-name="id1-3-2-1-1-6">
              <text:list-item text:style-override="id1-3-2-1-1-6-1">
                <text:number>•</text:number>
                <text:p text:style-name="al">de gemeente Zaanstad met ingang van 1 juli 2023 een stadspas invoert die de ZaansePas heet;</text:p>
              </text:list-item>
              <text:list-item text:style-override="id1-3-2-1-1-6-2">
                <text:number>•</text:number>
                <text:p text:style-name="al">het daarom noodzakelijk is nadere regels vast te stellen voor de voorzieningen die via de stadspas aangeboden worden en gericht zijn op maatschappelijke participatie voor kinderen en jongeren; </text:p>
              </text:list-item>
            </text:list>
            <text:p text:style-name="al"/>
            <text:p text:style-name="al">besluit vast te stellen de: Nadere regels stadspas Zaansta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De begrippen in de Verordening stadspas Zaanstad 2023 zijn op deze nadere regels van toepassing.</text:p>
              </text:list-item>
              <text:list-item text:style-override="id1-3-2-2-2-2-2">
                <text:number>2.</text:number>
                <text:p text:style-name="al">In deze nadere regels verstaan we onder:</text:p>
                <text:list text:style-name="id1-3-2-2-2-2-2-3">
                  <text:list-item text:style-override="id1-3-2-2-2-2-2-3-1">
                    <text:number>a.</text:number>
                    <text:p text:style-name="al">aanvraag levensonderhoud: de aanvraag voor levensonderhoud op grond van de Participatiewet, de Wet Inkomensvoorziening oudere en gedeeltelijk arbeidsongeschikte gewezen zelfstandigen en de Wet Inkomensvoorziening oudere en gedeeltelijk arbeidsongeschikte gewezen zelfstandig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Voor de voorzieningen op grond van deze nadere regels komen in aanmerking:</text:p>
                <text:list text:style-name="id1-3-2-2-3-2-1-3">
                  <text:list-item text:style-override="id1-3-2-2-3-2-1-3-1">
                    <text:number>a.</text:number>
                    <text:p text:style-name="al">de inwoner die een alleenstaande ouder is of een gezin vormt die, in de maand voorafgaande aan de maand waarop de aanvraag betrekking heeft, een laag inkomen heeft, hierna ‘de ouder’ genoemd;</text:p>
                  </text:list-item>
                  <text:list-item text:style-override="id1-3-2-2-3-2-1-3-2">
                    <text:number>b.</text:number>
                    <text:p text:style-name="al">de jongere die in de maand voorafgaande aan de maand waarop de aanvraag betrekking heeft, een laag inkomen heeft, nog geen startkwalificatie heeft en onderwijs volgt om een startkwalificatie te behalen;</text:p>
                  </text:list-item>
                </text:list>
              </text:list-item>
              <text:list-item text:style-override="id1-3-2-2-3-2-2">
                <text:number>2.</text:number>
                <text:p text:style-name="al">In afwijking van artikel 4, eerste lid onder d, van de wet wordt onder ‘kind’ tevens verstaan het kind dat door de pleegouder(s) wordt opgevoed en verzorgd als behorend tot het gezin van de pleegouder en voor wie geen pleegcontract is afgesloten, zoals bedoeld in artikel 5.2, eerste lid van de Jeugdwet en zijn hoofdverblijf heeft bij pleegouders.</text:p>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De ouder kan de voorzieningen aanvragen voor het ten laste komende kind in de leeftijd van vier jaar tot 18 jaar.</text:p>
              </text:list-item>
              <text:list-item text:style-override="id1-3-2-2-4-2-2">
                <text:number>2.</text:number>
                <text:p text:style-name="al">De leeftijd van het kind op 1 januari van het jaar waarin de aanvraag is ingediend, is bepalend voor het recht op en de hoogte van de voorziening.</text:p>
              </text:list-item>
              <text:list-item text:style-override="id1-3-2-2-4-2-3">
                <text:number>3.</text:number>
                <text:p text:style-name="al">De jongere vraagt de voorzieningen voor zichzelf aan. </text:p>
              </text:list-item>
              <text:list-item text:style-override="id1-3-2-2-4-2-4">
                <text:number>4.</text:number>
                <text:p text:style-name="al">De leeftijd van de jongere op de datum van indiening van de aanvraag is bepalend voor het recht op en de hoogte van de voorziening wordt niet verstrekt, als aan de ouder in het zelfde kalenderjaar voor de jongere de voorziening reeds is toegekend doordat de jongere op 1 januari van het kalenderjaar nog 17 jaar was. </text:p>
              </text:list-item>
            </text:list>
            <text:p text:style-name="al"/>
          </text:section>
          <text:section text:name="artikel_id1-3-2-2-5" text:style-name="artikel">
            <text:p text:style-name="artikel_kop_titel"><text:span text:style-name="artikel_kop_label">Artikel</text:span> <text:span text:style-name="artikel_kop_nr">4</text:span> Middelen</text:p>
            <text:p text:style-name="al">Voor de toepassing van de voorzieningen worden buiten beschouwing gelaten:</text:p>
            <text:list text:style-name="id1-3-2-2-5-3">
              <text:list-item text:style-override="id1-3-2-2-5-3-1">
                <text:number>1.</text:number>
                <text:p text:style-name="al">het vermogen, bedoeld in artikel 34 van de wet;</text:p>
              </text:list-item>
              <text:list-item text:style-override="id1-3-2-2-5-3-2">
                <text:number>2.</text:number>
                <text:p text:style-name="al">de individuele inkomenstoeslag, bedoeld in artikel 36 van de wet.</text:p>
              </text:list-item>
            </text:list>
            <text:p text:style-name="al"/>
          </text:section>
          <text:section text:name="artikel_id1-3-2-2-6" text:style-name="artikel">
            <text:p text:style-name="artikel_kop_titel"><text:span text:style-name="artikel_kop_label">Artikel</text:span> <text:span text:style-name="artikel_kop_nr">5</text:span> Aanvraag en indieningstermijn</text:p>
            <text:list text:style-name="id1-3-2-2-6-2">
              <text:list-item text:style-override="id1-3-2-2-6-2-1">
                <text:number>1.</text:number>
                <text:p text:style-name="al">Een aanvraag voor een voorziening wordt geacht betrekking te hebben op het kalenderjaar waarin de aanvraag is ontvangen door het college.</text:p>
              </text:list-item>
              <text:list-item text:style-override="id1-3-2-2-6-2-2">
                <text:number>2.</text:number>
                <text:p text:style-name="al">Een aanvraag wordt ingediend op een door het college vastgesteld aanvraagformulier.  </text:p>
              </text:list-item>
              <text:list-item text:style-override="id1-3-2-2-6-2-3">
                <text:number>3.</text:number>
                <text:p text:style-name="al">Indien er sprake is van een positief besluit op basis van een aanvraag levensonderhoud en tot het gezin kinderen behoren in de leeftijd van 4 tot 18 jaar, worden tevens de voorzieningen op grond van deze regeling toegekend. </text:p>
              </text:list-item>
              <text:list-item text:style-override="id1-3-2-2-6-2-4">
                <text:number>4.</text:number>
                <text:p text:style-name="al">Indien er sprake is van een positief besluit op basis een aanvraag levensonderhoud wordt tevens aan elk gezinslid een gratis ZaansePas op grond van deze regeling toegekend. </text:p>
              </text:list-item>
              <text:list-item text:style-override="id1-3-2-2-6-2-5">
                <text:number>5.</text:number>
                <text:p text:style-name="al">Na de eerste toekenning wordt een voorziening telkens elk kalenderjaar bij ongewijzigde omstandigheden opnieuw ambtshalve toegekend. </text:p>
              </text:list-item>
              <text:list-item text:style-override="id1-3-2-2-6-2-6">
                <text:number>6.</text:number>
                <text:p text:style-name="al">Bij de ambtshalve toekenning wordt het recht op een voorziening per kind of jongere opnieuw bepaald.</text:p>
              </text:list-item>
            </text:list>
            <text:p text:style-name="al"/>
          </text:section>
          <text:section text:name="artikel_id1-3-2-2-7" text:style-name="artikel">
            <text:p text:style-name="artikel_kop_titel"><text:span text:style-name="artikel_kop_label">Artikel</text:span> <text:span text:style-name="artikel_kop_nr">6</text:span> Vorm van de voorziening</text:p>
            <text:list text:style-name="id1-3-2-2-7-2">
              <text:list-item text:style-override="id1-3-2-2-7-2-1">
                <text:number>1.</text:number>
                <text:p text:style-name="al">De voorzieningen zijn:</text:p>
                <text:list text:style-name="id1-3-2-2-7-2-1-3">
                  <text:list-item text:style-override="id1-3-2-2-7-2-1-3-1">
                    <text:number>a.</text:number>
                    <text:p text:style-name="al">een financiële voorziening in geld, verder te noemen ‘Kind budget’; en/of</text:p>
                  </text:list-item>
                  <text:list-item text:style-override="id1-3-2-2-7-2-1-3-2">
                    <text:number>b.</text:number>
                    <text:p text:style-name="al">een regeling in natura die zich richt op deelname aan een sport, sociaal-culturele of maatschappelijke activiteit, opgenomen op de website 'ZaansePas'; en/of</text:p>
                  </text:list-item>
                  <text:list-item text:style-override="id1-3-2-2-7-2-1-3-3">
                    <text:number>c.</text:number>
                    <text:p text:style-name="al">diplomazwemmen module A + B;</text:p>
                  </text:list-item>
                </text:list>
              </text:list-item>
              <text:list-item text:style-override="id1-3-2-2-7-2-2">
                <text:number>2.</text:number>
                <text:p text:style-name="al">De voorzieningen, genoemd in het eerste lid, onderdeel a, b en c worden gezamenlijk Meedoen Zaanstad genoemd.</text:p>
              </text:list-item>
            </text:list>
            <text:p text:style-name="al"/>
          </text:section>
          <text:section text:name="artikel_id1-3-2-2-8" text:style-name="artikel">
            <text:p text:style-name="artikel_kop_titel"><text:span text:style-name="artikel_kop_label">Artikel</text:span> <text:span text:style-name="artikel_kop_nr">7</text:span> Kind budget</text:p>
            <text:list text:style-name="id1-3-2-2-8-2">
              <text:list-item text:style-override="id1-3-2-2-8-2-1">
                <text:number>1.</text:number>
                <text:p text:style-name="al">Het Kind budget bedraagt per kind per kalenderjaar:</text:p>
                <text:list text:style-name="id1-3-2-2-8-2-1-3">
                  <text:list-item text:style-override="id1-3-2-2-8-2-1-3-1">
                    <text:number>a.</text:number>
                    <text:p text:style-name="al">van 4 tot en met 7 jaar € 90;</text:p>
                  </text:list-item>
                  <text:list-item text:style-override="id1-3-2-2-8-2-1-3-2">
                    <text:number>b.</text:number>
                    <text:p text:style-name="al">van 8 tot en met 12 jaar € 115;</text:p>
                  </text:list-item>
                  <text:list-item text:style-override="id1-3-2-2-8-2-1-3-3">
                    <text:number>c.</text:number>
                    <text:p text:style-name="al">van 13 jaar en ouder € 135.</text:p>
                  </text:list-item>
                </text:list>
              </text:list-item>
              <text:list-item text:style-override="id1-3-2-2-8-2-2">
                <text:number>2.</text:number>
                <text:p text:style-name="al">Het Kind budget bedraagt per jongere € 135 per kalenderjaar. </text:p>
              </text:list-item>
              <text:list-item text:style-override="id1-3-2-2-8-2-3">
                <text:number>3.</text:number>
                <text:p text:style-name="al">Het Kind budget wordt één keer per kalenderjaar toegekend.</text:p>
              </text:list-item>
              <text:list-item text:style-override="id1-3-2-2-8-2-4">
                <text:number>4.</text:number>
                <text:p text:style-name="al">De bedragen in het eerste en tweede lid worden jaarlijks geïndexeerd, voor het eerst per 1 januari 2024,  overeenkomstig de ontwikkelingen van de subsidie index als opgenomen in de begroting van de gemeente Zaanstad. De bedragen worden naar boven afgerond op hele euro’s. </text:p>
              </text:list-item>
              <text:list-item text:style-override="id1-3-2-2-8-2-5">
                <text:number>5.</text:number>
                <text:p text:style-name="al">Het Kind budget wordt beschikbaar gesteld via de ZaansePas, vanaf het moment dat de pas een debet kaart is. </text:p>
              </text:list-item>
            </text:list>
            <text:p text:style-name="al"/>
          </text:section>
          <text:section text:name="artikel_id1-3-2-2-9" text:style-name="artikel">
            <text:p text:style-name="artikel_kop_titel"><text:span text:style-name="artikel_kop_label">Artikel</text:span> <text:span text:style-name="artikel_kop_nr">8</text:span> Regeling in natura</text:p>
            <text:list text:style-name="id1-3-2-2-9-2">
              <text:list-item text:style-override="id1-3-2-2-9-2-1">
                <text:number>1.</text:number>
                <text:p text:style-name="al">De regeling in natura wordt aangeboden in de vorm van deelname van een kind of jongere aan één sport, sociaal-culturele of maatschappelijke activiteit via de website van de ZaansePas.  </text:p>
              </text:list-item>
              <text:list-item text:style-override="id1-3-2-2-9-2-2">
                <text:number>2.</text:number>
                <text:p text:style-name="al">De regeling in natura wordt toegekend voor de duur van maximaal 12 maanden. De 12 maanden gaan in vanaf het moment van het verzilveren van de activiteit.</text:p>
              </text:list-item>
              <text:list-item text:style-override="id1-3-2-2-9-2-3">
                <text:number>3.</text:number>
                <text:p text:style-name="al">Het maximale bedrag voor een naturavoorziening bedraagt € 550 per 12 maanden.</text:p>
              </text:list-item>
              <text:list-item text:style-override="id1-3-2-2-9-2-4">
                <text:number>4.</text:number>
                <text:p text:style-name="al">De hoogte van de naturavoorziening bedraagt niet meer dan het reguliere bedrag dat de aanbieder van de voorziening in het algemeen in rekening brengt.</text:p>
              </text:list-item>
              <text:list-item text:style-override="id1-3-2-2-9-2-5">
                <text:number>5.</text:number>
                <text:p text:style-name="al">In afwijking van het vorige lid kan het college de vergoeding voor een naturavoorziening hoger vaststellen, als sprake is van een voorziening:</text:p>
                <text:list text:style-name="id1-3-2-2-9-2-5-3">
                  <text:list-item text:style-override="id1-3-2-2-9-2-5-3-1">
                    <text:number>a.</text:number>
                    <text:p text:style-name="al">waarbij sprake is van extra kosten als gevolg van noodzakelijke begeleiding voor het kind of de jongere in verband met een ziekte of gebrek waardoor structureel het kind of de jongere niet in staat is om zonder deze begeleiding aan de voorziening deel te nemen;</text:p>
                  </text:list-item>
                  <text:list-item text:style-override="id1-3-2-2-9-2-5-3-2">
                    <text:number>b.</text:number>
                    <text:p text:style-name="al">welke essentieel is in aanvulling op de reeds bestaande voorzieningen en door het karakter van de voorziening sprake is van onontkoombare hogere kosten.</text:p>
                  </text:list-item>
                </text:list>
              </text:list-item>
              <text:list-item text:style-override="id1-3-2-2-9-2-6">
                <text:number>6.</text:number>
                <text:p text:style-name="al">Het bedrag in het tweede lid wordt jaarlijks, voor het eerst per 1 januari 2024, geïndexeerd overeenkomstig de ontwikkelingen van de subsidie index als opgenomen in de begroting van de gemeente Zaanstad. Het bedrag wordt naar boven afgerond op hele euro’s.</text:p>
              </text:list-item>
              <text:list-item text:style-override="id1-3-2-2-9-2-7">
                <text:number>7.</text:number>
                <text:p text:style-name="al">De deelname aan een sport of sociaal-culturele dan wel maatschappelijke activiteit wordt beschikbaar gesteld via de ZaansePas.</text:p>
              </text:list-item>
              <text:list-item text:style-override="id1-3-2-2-9-2-8">
                <text:number>8.</text:number>
                <text:p text:style-name="al">Als de ouder of de jongere het college verzoekt de waarde van de naturaregeling van een sport of sociaal-culturele dan wel maatschappelijke activiteit in geld uit te keren, bedraagt de waarde van de voorziening niet meer dan een vergelijkbare sport of sociaal-culturele dan wel maatschappelijke activiteit opgenomen in de webshop ‘ZaansePas’.</text:p>
              </text:list-item>
              <text:list-item text:style-override="id1-3-2-2-9-2-9">
                <text:number>9.</text:number>
                <text:p text:style-name="al">Als op grond van het tweede lid aan de ouder of de jongere een geldbedrag wordt verstrekt, dient hij/zij binnen één maand na de betaaldatum een bewijsstuk te overleggen waaruit blijkt dat het kind lid is van de betreffende vereniging of organisatie en waaruit de hoogte van de kosten van het lidmaatschap blijkt.</text:p>
              </text:list-item>
            </text:list>
            <text:p text:style-name="al"/>
          </text:section>
          <text:section text:name="artikel_id1-3-2-2-10" text:style-name="artikel">
            <text:p text:style-name="artikel_kop_titel"><text:span text:style-name="artikel_kop_label">Artikel</text:span> <text:span text:style-name="artikel_kop_nr">9</text:span> Diploma zwemmen </text:p>
            <text:list text:style-name="id1-3-2-2-10-2">
              <text:list-item text:style-override="id1-3-2-2-10-2-1">
                <text:number>1.</text:number>
                <text:p text:style-name="al">Het diplomazwemmen voor het zwemdiploma A en B kan plaatsvinden naast één andere sport, sociaal-culturele of maatschappelijke activiteit.</text:p>
              </text:list-item>
              <text:list-item text:style-override="id1-3-2-2-10-2-2">
                <text:number>2.</text:number>
                <text:p text:style-name="al">Het diplomazwemmen wordt eenmalig toegekend voor de duur van het behalen van het zwemdiploma A. Als het kind of de jongere doorgaat voor het zwemdiploma B, wordt het diplomazwemmen eenmalig toegekend voor de duur van het behalen van het zwemdiploma B. </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Indien het kind of de jongere vanwege een dringende reden stopt met de sport, sociaal-culturele of maatschappelijke activiteit, kan een nieuwe activiteit gekozen worden, waarbij maximaal een periode van 12 maanden toegekend kan worden. De duur van de activiteit wordt op de omstandigheden van het kind of de jongere afgestemd en de mogelijkheden die de aanbieder van de nieuwe activiteit biedt.</text:p>
            <text:p text:style-name="al"/>
          </text:section>
          <text:section text:name="artikel_id1-3-2-2-12" text:style-name="artikel">
            <text:p text:style-name="artikel_kop_titel"><text:span text:style-name="artikel_kop_label">Artikel</text:span> <text:span text:style-name="artikel_kop_nr">11</text:span> Slotbepalingen </text:p>
            <text:list text:style-name="id1-3-2-2-12-2">
              <text:list-item text:style-override="id1-3-2-2-12-2-1">
                <text:number>1.</text:number>
                <text:p text:style-name="al">Deze nadere regels treden in werking met ingang van de dag na bekendmaking en werken terug tot en met 1 juli 2023. </text:p>
              </text:list-item>
              <text:list-item text:style-override="id1-3-2-2-12-2-2">
                <text:number>2.</text:number>
                <text:p text:style-name="al">Deze nadere regels kunnen aangehaald worden als: ‘Nadere regels stadspas Zaanstad 2023’. </text:p>
              </text:list-item>
            </text:list>
            <text:p text:style-name="al"/>
            <text:p text:style-name="al"/>
            <text:p text:style-name="al">Aldus vastgesteld door het college van burgemeester en wethouders van de gemeente Zaanstad in de vergadering 4 juli 2023</text:p>
            <text:p text:style-name="al"/>
            <text:p text:style-name="al"/>
            <text:p text:style-name="al"/>
            <text:p text:style-name="al">
            <text:span text:style-name="nadrukvet">Toelichting</text:span>
          </text:p>
            <text:p text:style-name="al">De gemeenteraad heeft met de ’Verordening stadspas Zaanstad 2023’ aan het college opdracht gegeven een regeling uit te werken die de maatschappelijke participatie van kinderen stimuleert. Met ingang van 1 juli 2023 wordt in de gemeente een stadspas ingevoerd onder de naam ZaansePas. Deze pas wordt gebruikt om de voorzieningen, die op grond van Meedoen Zaanstad worden verstrekt, aan de inwoners beschikbaar te stellen. Voor invoering van de ZaansePas werd het kind budget op de rekening van de ouders gestort. De verwachting is dat de debet kaart begin 2024 beschikbaar komt. Met de introductie van de debet kaart kan de ZaansePas als digitaal betaalmiddel worden ingezet. Om te voorkomen dat de bestedingsmogelijkheden van het kind budget beperkt worden, zal dit budget pas op de ZaansePas worden gezet als gebruikgemaakt kan worden van de debet kaart.</text:p>
            <text:p text:style-name="al"/>
            <text:p text:style-name="al">Met het verstrekken van een kind budget en het gratis aanbieden van een sport, sociaal-culturele of  maatschappelijke activiteit beoogt het college te voorkomen of het risico te beperken dat kinderen van ouders met een laag inkomen in een sociaal maatschappelijk isolement komen. Beoogd wordt dat elk kind, ook de kinderen uit huishoudens met een laag inkomen, zo veel mogelijk een sport- of culturele activiteit kunnen kiezen die bij hen past. </text:p>
            <text:p text:style-name="al"/>
            <text:p text:style-name="al">Uitgangspunt is dat het kind voor de duur van 12 maanden deel kan nemen aan de activiteit. In de praktijk kunnen zich situaties voordoen waarbij het niet redelijk is om van het kind te verlangen dat het deel blijft nemen aan de activiteit. Deze nadere regels kennen daarom een hardheidsclausule, die beoogt het kind de mogelijkheid te bieden om een andere activiteit te kiezen als er sprake is van een dringende reden, waardoor van het kind niet verlangd kan worden dat het aan de activiteit blijft deelnemen. Als voorbeeld noemen we hier als dringende reden dat het kind zodanig gepest wordt dat van het kind niet verlangd kan worden deel te blijven nemen aan de activiteit. In overleg met de ouders, het kind of de jongere en de aanbieder van de nieuwe activiteit worden dan gezocht naar een passende oplossing.</text:p>
            <text:p text:style-name="al"/>
            <text:p text:style-name="al">De hoogte van het kind budget is leeftijdsafhankelijk. Het college verstrekt dit budget om de ouder of de jongere in de gelegenheid te stellen aankopen te doen die bijdragen aan de maatschappelijke participatie van het kind of de jongere. </text:p>
            <text:p text:style-name="al"/>
            <text:p text:style-name="al">Voor de regeling in natura is een maximaal bedrag vastgesteld. Dit budget wordt toereikend geacht voor een passend aanbod aan sport, sociaal-culturele of maatschappelijke activiteit. Hoewel een algemeen maximum bedrag is vastgesteld, geldt per activiteit dat de kosten niet meer mogen bedragen dan de kosten die de aanbieder in rekening brengt buiten Meedoen Zaanstad om. De kosten van de voorziening wordt rechtstreeks via de ZaansePas met de aanbieder afgerekend. </text:p>
            <text:p text:style-name="al"/>
            <text:p text:style-name="al">Zowel de bedragen voor het kind budget als het maximumbedrag voor de regeling in natura worden jaarlijks geïndexeerd. </text:p>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Aldus vastgesteld in de vergadering van burgemeester en wethouders van Zaanstad, 4 juli 2023,</text:span></text:p>
            <text:p><text:span text:style-name="functie">H. van der Laan, locoburgemeester</text:span></text:p>
            <text:p><text:span text:style-name="functie"/></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228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8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8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Sociale zekerheid | Organisatie en beleid</meta:user-defined>
    <meta:user-defined meta:name="DC.source">Verordening stadspas Zaanstad 2023]|[https://lokaleregelgeving.overheid.nl/CVDR697021/1</meta:user-defined>
    <meta:user-defined meta:name="OVERHEIDop.referentienummer">z7598066 / d202</meta:user-defined>
    <meta:user-defined meta:name="DCTERMS.alternative">Nadere regels stadspas Zaanstad 2023</meta:user-defined>
    <dc:language>nl</dc:language>
    <meta:user-defined meta:name="OVERHEIDop.locatietype/OVERHEIDop.gebiedsmarkering">Gemeente</meta:user-defined>
    <meta:user-defined meta:name="DC.title">Nadere regels stadspas Zaanstad 2023</meta:user-defined>
    <meta:user-defined meta:name="DCTERMS.W3CDTF/DCTERMS.available">2023-07-11</meta:user-defined>
    <meta:user-defined meta:name="DCTERMS.W3CDTF/OVERHEIDop.jaargang">2023</meta:user-defined>
    <meta:user-defined meta:name="OVERHEIDop.publicationIssue">302284</meta:user-defined>
    <meta:user-defined meta:name="OVERHEIDop.betreftRegeling">CVDR698698_1</meta:user-defined>
    <meta:user-defined meta:name="xs:date/OVERHEIDop.startdatum">2023-07-12</meta:user-defined>
    <meta:user-defined meta:name="OVERHEIDop.GmbID/DC.identifier">gmb-2023-302284</meta:user-defined>
    <meta:user-defined meta:name="OVERHEIDop.versieInformatie"/>
  </office:meta>
</office:document-meta>
</file>