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8, ELO00 A 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28</text:p>
            <text:p text:style-name="common-al">De omschrijving van de zaak:Nieuwbouw appartementen Elsloo</text:p>
            <text:p text:style-name="common-al">De ontvangstdatum van de zaak:16 mei 2023</text:p>
            <text:p text:style-name="common-al">De globale locatie:ELO00 A 3898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juli 2023</text:p>
            <text:p text:style-name="common-al">De startdatum inzagetermijn:6 juli 2023</text:p>
            <text:p text:style-name="common-al">De startdatum bezwaartermijn:</text:p>
            <text:p text:style-name="common-al">De startdatum beroeptermijn: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10b8471c-1c91-11ee-815a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2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ELO00 A 3898</meta:user-defined>
    <dc:language>nl</dc:language>
    <meta:user-defined meta:name="OVERHEIDop.locatietype/OVERHEIDop.gebiedsmarkering">Punt</meta:user-defined>
    <meta:user-defined meta:name="DC.title">Kennisgeving termijnverlenging Z2023-00000028, ELO00 A 3898</meta:user-defined>
    <meta:user-defined meta:name="OVERHEIDop.datumEindeReactietermijn">2023-08-22</meta:user-defined>
    <meta:user-defined meta:name="OVERHEIDop.terinzageleggingBG">https://jeleefomgeving.nl/inzien/001731105/10b8471c-1c91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1</meta:user-defined>
    <meta:user-defined meta:name="OVERHEIDop.GmbID/DC.identifier">gmb-2023-302281</meta:user-defined>
    <meta:user-defined meta:name="OVERHEIDop.versieInformatie"/>
  </office:meta>
</office:document-meta>
</file>