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woning en het plaatsen van een erker - Sint Urban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4 juni 2023, zaaknummer Z2023-00000597</text:span>
          </text:p>
            <text:p text:style-name="common-al">Het vergroten van de woning en het plaatsen van een erker.</text:p>
            <text:p text:style-name="tussenkopcur">
            <text:span text:style-name="nadrukvet">Rectificatie</text:span>
          </text:p>
            <text:p text:style-name="common-al">Tijdens de behandeling van de aanvraag is gebleken uit bouwkundige tekeningen dat niet alle vergunningplichtige onderdelen in de omschrijving waren opgenomen. Zie voor eerdere bekendmaking Gemeenteblad 2023 nr. <text:a xlink:href="https://zoek.officielebekendmakingen.nl/gmb-2023-265033.html" xlink:type="simple">26503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28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vergroten van de woning en het plaatsen van een erker - Sint Urbanusstraat 28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0</meta:user-defined>
    <meta:user-defined meta:name="OVERHEIDop.GmbID/DC.identifier">gmb-2023-302280</meta:user-defined>
    <meta:user-defined meta:name="OVERHEIDop.versieInformatie"/>
  </office:meta>
</office:document-meta>
</file>