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Transvaal 20 in Bergen aan Zee, het toevoegen van twee balkons, verzenddatum 4 juli 2023 (Z23 126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227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7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7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Transvaal 20 in Bergen aan Zee, het toevoegen van twee balkons, verzenddatum 4 juli 2023 (Z23 126629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2278</meta:user-defined>
    <meta:user-defined meta:name="OVERHEIDop.GmbID/DC.identifier">gmb-2023-302278</meta:user-defined>
    <meta:user-defined meta:name="OVERHEIDop.versieInformatie"/>
  </office:meta>
</office:document-meta>
</file>