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13 in Bergen (NH), het bouwen van een woning, verzenddatum 26 juni 2023 (Z23 126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227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7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7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nging beslistermijn aanvraag Omgevingsvergunning, Herenweg 13 in Bergen (NH), het bouwen van een woning, verzenddatum 26 juni 2023 (Z23 126983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2272</meta:user-defined>
    <meta:user-defined meta:name="OVERHEIDop.GmbID/DC.identifier">gmb-2023-302272</meta:user-defined>
    <meta:user-defined meta:name="OVERHEIDop.versieInformatie"/>
  </office:meta>
</office:document-meta>
</file>