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lhelminastraat 114 in Egmond aan Zee, het wijzigen van de brandcompartimentering (wijziging van de reeds verleende vergunning), verzenddatum 5 juli 2023 (Z23 1274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226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6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6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Wilhelminastraat 114 in Egmond aan Zee, het wijzigen van de brandcompartimentering (wijziging van de reeds verleende vergunning), verzenddatum 5 juli 2023 (Z23 127413)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2269</meta:user-defined>
    <meta:user-defined meta:name="OVERHEIDop.GmbID/DC.identifier">gmb-2023-302269</meta:user-defined>
    <meta:user-defined meta:name="OVERHEIDop.versieInformatie"/>
  </office:meta>
</office:document-meta>
</file>