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mwand Nan Holdert-Zuikerbergstraat 16, 3207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mwand<text:span text:style-name="nadrukvet"> - </text:span></text:p>
            <text:p text:style-name="tussenkopcur">Nan Holdert-Zuikerbergstraat 1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n Holdert-Zuikerbergstraat 16  </text:p>
            <text:p text:style-name="common-al">3207 H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2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2</meta:user-defined>
    <meta:user-defined meta:name="DCTERMS.abstract">Damwand plaatsen aan de zijkant van de tuin, op dit moment loopt het schuim naar de sloot toe (talud). Het stuk dat talud loopt staat iedere 2 weken vol met onkruid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mwand Nan Holdert-Zuikerbergstraat 16, 3207 HC Spijken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66</meta:user-defined>
    <meta:user-defined meta:name="OVERHEIDop.GmbID/DC.identifier">gmb-2023-302266</meta:user-defined>
    <meta:user-defined meta:name="OVERHEIDop.versieInformatie"/>
  </office:meta>
</office:document-meta>
</file>