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Enschede-Zuid en een stukje Enschede-West (start/finish Geessinkweg)</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integrale evenementenvergunning : VZA 20-7 het organiseren van de Herfstloop AC TION op 15 oktober 2023, op locatie route Enschede-Zuid en een stukje Enschede-West (start/finish Geessinkweg). De aanvraag is geregistreerd onder zaaknummer V-2023-283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Enschede-Zuid en een stukje Enschede-West (start/finish Geessinkweg)</meta:user-defined>
    <meta:user-defined meta:name="DCTERMS.W3CDTF/DCTERMS.available">2023-07-12</meta:user-defined>
    <meta:user-defined meta:name="DCTERMS.W3CDTF/OVERHEIDop.jaargang">2023</meta:user-defined>
    <meta:user-defined meta:name="OVERHEIDop.publicationIssue">302265</meta:user-defined>
    <meta:user-defined meta:name="OVERHEIDop.GmbID/DC.identifier">gmb-2023-302265</meta:user-defined>
    <meta:user-defined meta:name="OVERHEIDop.versieInformatie"/>
  </office:meta>
</office:document-meta>
</file>