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in Schoorl, het wijzigen van de brandcompartimentering tussen winkel en dienstwoning, verzenddatum 5 juli 2023 (Z23 12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77 in Schoorl, het wijzigen van de brandcompartimentering tussen winkel en dienstwoning, verzenddatum 5 juli 2023 (Z23 121460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261</meta:user-defined>
    <meta:user-defined meta:name="OVERHEIDop.GmbID/DC.identifier">gmb-2023-302261</meta:user-defined>
    <meta:user-defined meta:name="OVERHEIDop.versieInformatie"/>
  </office:meta>
</office:document-meta>
</file>