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aliseren van 11 woningen Dordts Buiten fase 1 op de locatie Laan van Londen 200 te Dordrecht zaaknummer Z-23-425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realiseren van 11 woningen Dordts Buiten fase 1 op de locatie 
Laan van Londen20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6 augustus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225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5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5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realiseren van 11 woningen Dordts Buiten fase 1 op de locatie Laan van Londen 200 te Dordrecht zaaknummer Z-23-425078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258</meta:user-defined>
    <meta:user-defined meta:name="OVERHEIDop.GmbID/DC.identifier">gmb-2023-302258</meta:user-defined>
    <meta:user-defined meta:name="OVERHEIDop.versieInformatie"/>
  </office:meta>
</office:document-meta>
</file>